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Times New Roman"/>
    </style:style>
    <style:style style:name="P2" style:parent-style-name="Normalny" style:family="paragraph">
      <style:text-properties style:font-name-complex="Times New Roman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text-properties style:font-name-complex="Times New Roman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text-properties style:font-name-complex="Times New Roma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text-properties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text-properties style:font-name-complex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Normalny" style:family="paragraph">
      <style:text-properties style:font-name-complex="Times New Roman"/>
    </style:style>
    <style:style style:name="P18" style:parent-style-name="Normalny" style:family="paragraph"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text-properties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Normalny" style:family="paragraph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ny" style:family="paragraph">
      <style:text-properties style:font-name-complex="Times New Roman"/>
    </style:style>
    <style:style style:name="P27" style:parent-style-name="Normalny" style:family="paragraph">
      <style:text-properties style:font-name-complex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text-properties style:font-name-complex="Times New Roman"/>
    </style:style>
    <style:style style:name="TableRow30" style:family="table-row">
      <style:table-row-properties style:min-row-height="0.0173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ny" style:family="paragraph">
      <style:text-properties style:font-name-complex="Times New Roman"/>
    </style:style>
    <style:style style:name="P33" style:parent-style-name="Normalny" style:family="paragraph">
      <style:text-properties style:font-name-complex="Times New Roman"/>
    </style:style>
    <style:style style:name="P34" style:parent-style-name="Normalny" style:family="paragraph">
      <style:text-properties style:font-name-complex="Times New Roman"/>
    </style:style>
    <style:style style:name="P35" style:parent-style-name="Normalny" style:family="paragraph">
      <style:text-properties style:font-name-complex="Times New Roman"/>
    </style:style>
    <style:style style:name="P36" style:parent-style-name="Normalny" style:family="paragraph">
      <style:text-properties style:font-name-complex="Times New Roman"/>
    </style:style>
    <style:style style:name="P37" style:parent-style-name="Normalny" style:family="paragraph">
      <style:text-properties style:font-name-complex="Times New Roman"/>
    </style:style>
    <style:style style:name="P38" style:parent-style-name="Normalny" style:family="paragraph">
      <style:text-properties style:font-name-complex="Times New Roman"/>
    </style:style>
    <style:style style:name="P39" style:parent-style-name="Normalny" style:family="paragraph">
      <style:text-properties style:font-name-complex="Times New Roman"/>
    </style:style>
    <style:style style:name="P40" style:parent-style-name="Normalny" style:family="paragraph">
      <style:text-properties style:font-name-complex="Times New Roman"/>
    </style:style>
    <style:style style:name="P41" style:parent-style-name="Normalny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text-properties style:font-name-complex="Times New Roman"/>
    </style:style>
    <style:style style:name="T44" style:parent-style-name="Hiperłącze" style:family="text">
      <style:text-properties style:font-name-complex="Times New Roman"/>
    </style:style>
    <style:style style:name="P45" style:parent-style-name="Normalny" style:family="paragraph">
      <style:text-properties style:font-name-complex="Times New Roman"/>
    </style:style>
    <style:style style:name="P46" style:parent-style-name="Normalny" style:family="paragraph"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P48" style:parent-style-name="Normalny" style:family="paragraph">
      <style:text-properties style:font-name-complex="Times New Roman"/>
    </style:style>
    <style:style style:name="T49" style:parent-style-name="Hiperłącze" style:family="text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text-properties style:font-name-complex="Times New Roman"/>
    </style:style>
    <style:style style:name="P52" style:parent-style-name="Normalny" style:family="paragraph">
      <style:text-properties style:font-name-complex="Times New Roman"/>
    </style:style>
    <style:style style:name="P53" style:parent-style-name="Normalny" style:family="paragraph">
      <style:text-properties style:font-name-complex="Times New Roman"/>
    </style:style>
    <style:style style:name="P54" style:parent-style-name="Normalny" style:family="paragraph">
      <style:text-properties style:font-name-complex="Times New Roman"/>
    </style:style>
    <style:style style:name="P55" style:parent-style-name="Normalny" style:family="paragraph">
      <style:text-properties style:font-name-complex="Times New Roman"/>
    </style:style>
    <style:style style:name="P56" style:parent-style-name="Normalny" style:family="paragraph">
      <style:text-properties style:font-name-complex="Times New Roman"/>
    </style:style>
    <style:style style:name="P57" style:parent-style-name="NormalnyWeb" style:family="paragraph">
      <style:paragraph-properties fo:margin-top="0in" fo:margin-bottom="0.1111in" fo:background-color="#FFFFFF"/>
    </style:style>
    <style:style style:name="T58" style:parent-style-name="Domyślnaczcionkaakapitu" style:family="text">
      <style:text-properties fo:color="#111111"/>
    </style:style>
    <style:style style:name="P59" style:parent-style-name="Normalny" style:family="paragraph">
      <style:paragraph-properties fo:widows="2" fo:orphans="2" style:vertical-align="auto" fo:margin-bottom="0.1111in" fo:background-color="#FFFFFF"/>
      <style:text-properties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bottom="0.1111in" fo:background-color="#FFFFFF"/>
      <style:text-properties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bottom="0.1111in" fo:background-color="#FFFFFF"/>
      <style:text-properties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bottom="0.1111in" fo:background-color="#FFFFFF"/>
      <style:text-properties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63" style:parent-style-name="NormalnyWeb" style:family="paragraph">
      <style:paragraph-properties fo:margin-top="0in" fo:margin-bottom="0.1111in" fo:background-color="#FFFFFF"/>
    </style:style>
    <style:style style:name="T64" style:parent-style-name="Domyślnaczcionkaakapitu" style:family="text">
      <style:text-properties fo:font-weight="bold" style:font-weight-asian="bold" style:font-weight-complex="bold" fo:color="#111111"/>
    </style:style>
    <style:style style:name="T65" style:parent-style-name="Domyślnaczcionkaakapitu" style:family="text">
      <style:text-properties fo:font-weight="bold" style:font-weight-asian="bold" style:font-weight-complex="bold" fo:color="#111111"/>
    </style:style>
    <style:style style:name="P66" style:parent-style-name="Normalny" style:family="paragraph">
      <style:paragraph-properties fo:widows="2" fo:orphans="2" style:vertical-align="auto" fo:margin-bottom="0.1111in" fo:background-color="#FFFFFF"/>
      <style:text-properties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margin-bottom="0.1111in" fo:background-color="#FFFFFF"/>
      <style:text-properties style:font-name-asian="Times New Roman" style:font-name-complex="Times New Roman" fo:color="#111111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text-properties style:font-name-complex="Times New Roman"/>
    </style:style>
    <style:style style:name="P72" style:parent-style-name="Normalny" style:family="paragraph"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Hiperłącze" style:family="text">
      <style:text-properties style:font-name-complex="Times New Roman"/>
    </style:style>
    <style:style style:name="P76" style:parent-style-name="Normalny" style:family="paragraph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Hiperłącze" style:family="text">
      <style:text-properties style:font-name-complex="Times New Roman"/>
    </style:style>
    <style:style style:name="P80" style:parent-style-name="Normalny" style:family="paragraph">
      <style:text-properties style:font-name-complex="Times New Roman"/>
    </style:style>
    <style:style style:name="P81" style:parent-style-name="Normalny" style:family="paragraph">
      <style:text-properties style:font-name-complex="Times New Roman"/>
    </style:style>
    <style:style style:name="P82" style:parent-style-name="Normalny" style:family="paragraph"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text-properties style:font-name-complex="Times New Roman"/>
    </style:style>
    <style:style style:name="P88" style:parent-style-name="Normalny" style:family="paragraph">
      <style:text-properties style:font-name-complex="Times New Roman"/>
    </style:style>
    <style:style style:name="P89" style:parent-style-name="Normalny" style:family="paragraph">
      <style:text-properties style:font-name-complex="Times New Roman"/>
    </style:style>
    <style:style style:name="P90" style:parent-style-name="Normalny" style:family="paragraph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 (data)</text:p>
          </table:table-cell>
          <table:table-cell table:style-name="TableCell11">
            <text:p text:style-name="P12">12.04.2021</text:p>
          </table:table-cell>
        </table:table-row>
        <table:table-row table:style-name="TableRow13">
          <table:table-cell table:style-name="TableCell14">
            <text:p text:style-name="P15">Temat dnia</text:p>
          </table:table-cell>
          <table:table-cell table:style-name="TableCell16">
            <text:p text:style-name="P17">DBAMY O NASZĄ PLANETĘ</text:p>
            <text:p text:style-name="P18">Ziemia – nasza planeta<text:s/></text:p>
          </table:table-cell>
        </table:table-row>
        <table:table-row table:style-name="TableRow19">
          <table:table-cell table:style-name="TableCell20">
            <text:p text:style-name="P21">Wskazówki dla rodziców</text:p>
          </table:table-cell>
          <table:table-cell table:style-name="TableCell22">
            <text:p text:style-name="P23">Zapoznanie z nowym słownictwem na temat kosmosu, rozwijanie zainteresowań techniką i dbaniem o naszą planetę</text:p>
          </table:table-cell>
        </table:table-row>
        <table:table-row table:style-name="TableRow24">
          <table:table-cell table:style-name="TableCell25">
            <text:p text:style-name="P26">Przesłanki dla dziecka</text:p>
            <text:p text:style-name="P27">(motywacja)</text:p>
          </table:table-cell>
          <table:table-cell table:style-name="TableCell28">
            <text:p text:style-name="P29">Dzisiaj pobawimy się przy muzyce, obejrzymy film o naszej planecie, a potem porozmawiamy o kosmosie i zrobimy Stację kosmiczną z kolorowych gazet.</text:p>
          </table:table-cell>
        </table:table-row>
        <table:table-row table:style-name="TableRow30">
          <table:table-cell table:style-name="TableCell31">
            <text:p text:style-name="P32">Propozycje i opis zajęć /</text:p>
            <text:p text:style-name="P33">działań dziecka :</text:p>
            <text:p text:style-name="P34">ruchowa</text:p>
            <text:p text:style-name="P35"><text:s text:c="11"/>(gimnastyka)</text:p>
            <text:p text:style-name="P36">plastyczna</text:p>
            <text:p text:style-name="P37">z czytaniem <text:s text:c="20"/>i mówieniem</text:p>
            <text:p text:style-name="P38">(opowiadania)</text:p>
            <text:p text:style-name="P39">kodowanie konstruowanie</text:p>
            <text:p text:style-name="P40"><text:s text:c="12"/>itp.</text:p>
            <text:p text:style-name="P41"/>
          </table:table-cell>
          <table:table-cell table:style-name="TableCell42">
            <text:p text:style-name="P43">1.Zabawa ruchowa ”Wesoły<text:s/>taniec”.<text:s/></text:p>
            <text:p text:style-name="Normalny"><text:a xlink:href="https://youtu.be/BEu1WLjOokY" office:target-frame-name="_top" xlink:show="replace"><text:span text:style-name="T44">https://youtu.be/BEu1WLjOokY</text:span></text:a></text:p>
            <text:p text:style-name="P45"><text:s/></text:p>
            <text:p text:style-name="P46">2.  Oglądanie filmu edukacyjnego pt. "W kontakcie z naturą".</text:p>
            <text:p text:style-name="P47">Zobacz teraz film pt. "W kontakcie z naturą", który jest wspaniałym poradnikiem dla wszystkich kochających przyrodę.</text:p>
            <text:p text:style-name="P48"/>
            <text:p text:style-name="Normalny"><text:a xlink:href="https://youtu.be/zleExE18fqQ" office:target-frame-name="_top" xlink:show="replace"><text:span text:style-name="T49">https://youtu.be/zleExE18fqQ</text:span></text:a></text:p>
            <text:p text:style-name="P50"/>
            <text:p text:style-name="P51">Porozmawiaj z Rodzicem na temat filmu, przemyśl, jakie zachowania od dzisiaj staną się Twoimi dobrymi nawykami, czyli takimi zachowaniami, do których się przyzwyczailiśmy<text:s/>i które wykonujemy bez zastanowienia. Np. po skorzystaniu z toalety zawsze myjemy ręce, po zabawie odkładamy zabawkę na swoje miejsce, a gdy wchodzimy do przedszkola zawsze mówimy "dzień dobry". To są dobre nawyki, które już masz - teraz czas na nowe!!! Zanim jednak do nich przejdziemy - czas na ruch.</text:p>
            <text:p text:style-name="P52"><text:s/></text:p>
            <text:p text:style-name="P53">3.Rozmowa na temat Kosmosu na podstawie ilustracji w ćwiczeniach KP 4, odczytywanie globalne podpisów na ilustracji. Dzielenie odczytanych wyrazów na sylaby, liczenie sylab. Układanie zdań z wyrazem i liczenie wyrazów w zdaniu.</text:p>
            <text:p text:style-name="P54"/>
            <text:p text:style-name="P55">4.Praca plastyczna ,,Stacja kosmiczna’’ potrzebne będą kartka, kolorowe czasopisma, <text:s text:c="4"/>gazety, klej, nożyczki. Z kolorowych gazet dziecko wycina Stację kosmiczną i przykleja elementy na kartce.</text:p>
            <text:p text:style-name="P56"/>
            <text:p text:style-name="P57">5.<text:span text:style-name="T58"><text:s/>. ĆWICZENIA GIMNASTYCZNE:</text:span></text:p>
            <text:p text:style-name="P59">* Biegi<text:s/>slalomem między przeszkodami.</text:p>
            <text:p text:style-name="P60">* Skoki na dwóch nogach na dystansie 5 m.</text:p>
            <text:p text:style-name="P61">* Ustawiamy kosz na śmieci na wysokości ok. 1,5 m, dziecko trafia do kosza.</text:p>
            <text:p text:style-name="P62">* Ćwiczenia wyprostne –spacerujemy, na klaśnięcie w dłonie dziecko kuca i dotyka obiema rękami podłogi.</text:p>
            <text:p text:style-name="P63">6.<text:s/><text:span text:style-name="T64">*</text:span><text:span text:style-name="T65"><text:s/>ZABAWY MANIPULACYJNE:</text:span></text:p>
            <text:p text:style-name="P66">- układamy kształty poznanych liter z guzików, drobnych klocków,fasoli</text:p>
            <text:p text:style-name="P67">- uczymy się sznurować i zawiązywać buty.</text:p>
            <text:p text:style-name="P68"/>
          </table:table-cell>
        </table:table-row>
        <table:table-row table:style-name="TableRow69">
          <table:table-cell table:style-name="TableCell70">
            <text:p text:style-name="P71">Link do materiałów ,</text:p>
            <text:p text:style-name="P72">karty pracy itp.</text:p>
          </table:table-cell>
          <table:table-cell table:style-name="TableCell73">
            <text:p text:style-name="Normalny"><text:span text:style-name="T74">1.</text:span><text:a xlink:href="https://youtu.be/BEu1WLjOokY" office:target-frame-name="_top" xlink:show="replace"><text:span text:style-name="T75">https://youtu.be/BEu1WLjOokY</text:span></text:a></text:p>
            <text:p text:style-name="P76"/>
            <text:p text:style-name="Normalny"><text:span text:style-name="T77">2.</text:span><text:span text:style-name="T78"><text:s/></text:span><text:a xlink:href="https://youtu.be/zleExE18fqQ" office:target-frame-name="_top" xlink:show="replace"><text:span text:style-name="T79">https://youtu.be/zleExE18fqQ</text:span></text:a></text:p>
            <text:p text:style-name="P80"/>
            <text:p text:style-name="P81"/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Zrealizowane założenia podstawy programowej (obszar, podstawowe cele)</text:p>
          </table:table-cell>
          <table:table-cell table:style-name="TableCell86">
            <text:p text:style-name="P87">I 5,9</text:p>
            <text:p text:style-name="P88">III 5<text:s/></text:p>
            <text:p text:style-name="P89">IV 2,4,12,15,18<text:s/></text:p>
            <text:p text:style-name="Normalny"><text:s/>-rozwijanie zainteresowań techniką</text:p>
            <text:p text:style-name="Normalny"><text:s/>- przygotowanie do nauki pisania i czytania</text:p>
            <text:p text:style-name="Normalny"><text:s/>- wdrażanie do wykorzystania różnych materiałów w pracy plastycznej<text:s/></text:p>
            <text:p text:style-name="Normalny">- dbanie o estetyczny wygląd pracy</text:p>
            <text:p text:style-name="Normalny"><text:s/>- rozwijanie sprawności manualnych</text:p>
          </table:table-cell>
        </table:table-row>
      </table:table>
      <text:p text:style-name="P90"/>
      <text:p text:style-name="Normalny"><text:span text:style-name="T91">Opracowała: Elżbieta Sasi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4-12T06:38:00Z</meta:creation-date>
    <dc:date>2021-04-12T08:26:00Z</dc:date>
    <meta:template xlink:href="Normal" xlink:type="simple"/>
    <meta:editing-cycles>14</meta:editing-cycles>
    <meta:editing-duration>PT5880S</meta:editing-duration>
    <meta:document-statistic meta:page-count="2" meta:paragraph-count="5" meta:word-count="416" meta:character-count="2907" meta:row-count="20" meta:non-whitespace-character-count="2496"/>
  </office:meta>
</office:document-meta>
</file>