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2" style:parent-style-name="Normalny" style:family="paragraph">
      <style:text-properties style:font-name-complex="Times New Roman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text-properties style:font-name-complex="Times New Roman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ny" style:family="paragraph">
      <style:text-properties style:font-name-complex="Times New Roman"/>
    </style:style>
    <style:style style:name="P18" style:parent-style-name="Normalny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-asian="Times New Roman" style:font-name-complex="Times New Roman" fo:letter-spacing="-0.002in"/>
    </style:style>
    <style:style style:name="T24" style:parent-style-name="Domyślnaczcionkaakapitu" style:family="text">
      <style:text-properties style:font-name-asian="Times New Roman" style:font-name-complex="Times New Roman" fo:letter-spacing="0.0006in"/>
    </style:style>
    <style:style style:name="T25" style:parent-style-name="Domyślnaczcionkaakapitu" style:family="text">
      <style:text-properties style:font-name-asian="Times New Roman" style:font-name-complex="Times New Roman" fo:letter-spacing="-0.0006i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fo:letter-spacing="0.0006in"/>
    </style:style>
    <style:style style:name="T28" style:parent-style-name="Domyślnaczcionkaakapitu" style:family="text">
      <style:text-properties style:font-name-asian="Times New Roman" style:font-name-complex="Times New Roman" fo:letter-spacing="-0.0006i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fo:letter-spacing="-0.0013in"/>
    </style:style>
    <style:style style:name="T31" style:parent-style-name="Domyślnaczcionkaakapitu" style:family="text">
      <style:text-properties style:font-name-asian="Times New Roman" style:font-name-complex="Times New Roman" fo:letter-spacing="0.0013i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 fo:letter-spacing="-0.0006i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letter-spacing="0.000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text-properties style:font-name-complex="Times New Roman"/>
    </style:style>
    <style:style style:name="P39" style:parent-style-name="Normalny" style:family="paragraph"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Normalny" style:family="paragraph">
      <style:text-properties style:font-name-complex="Times New Roman"/>
    </style:style>
    <style:style style:name="TableRow42" style:family="table-row">
      <style:table-row-properties style:min-row-height="0.017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text-properties style:font-name-complex="Times New Roman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/>
    </style:style>
    <style:style style:name="P52" style:parent-style-name="Normalny" style:family="paragraph">
      <style:text-properties style:font-name-complex="Times New Roman"/>
    </style:style>
    <style:style style:name="P53" style:parent-style-name="Normalny" style:family="paragraph"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weight="bold" style:font-weight-asian="bold"/>
    </style:style>
    <style:style style:name="P57" style:parent-style-name="Normalny" style:family="paragraph">
      <style:text-properties style:font-name-complex="Times New Roman"/>
    </style:style>
    <style:style style:name="TableColumn59" style:family="table-column">
      <style:table-column-properties style:column-width="6.0312in" style:use-optimal-column-width="false"/>
    </style:style>
    <style:style style:name="Table58" style:family="table">
      <style:table-properties style:width="6.031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fo:widows="2" fo:orphans="2" style:vertical-align="auto" fo:margin-bottom="0.1562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widows="2" fo:orphans="2" style:vertical-align="auto" fo:margin-bottom="0.1562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font-weight="bold" style:font-weight-asian="bold"/>
    </style:style>
    <style:style style:name="P69" style:parent-style-name="Normalny" style:family="paragraph">
      <style:text-properties style:font-name-complex="Times New Roman"/>
    </style:style>
    <style:style style:name="P70" style:parent-style-name="Normalny" style:family="paragraph">
      <style:text-properties style:font-name-complex="Times New Roman"/>
    </style:style>
    <style:style style:name="P71" style:parent-style-name="Normalny" style:family="paragraph">
      <style:text-properties style:font-name-complex="Times New Roman"/>
    </style:style>
    <style:style style:name="P72" style:parent-style-name="Normalny" style:family="paragraph">
      <style:text-properties style:font-name-complex="Times New Roman" fo:color="#000000" fo:background-color="#FFFFFF"/>
    </style:style>
    <style:style style:name="T73" style:parent-style-name="Domyślnaczcionkaakapitu" style:family="text">
      <style:text-properties style:font-name-complex="Times New Roman" fo:color="#000000" fo:background-color="#FFFFFF"/>
    </style:style>
    <style:style style:name="T74" style:parent-style-name="Domyślnaczcionkaakapitu" style:family="text">
      <style:text-properties style:font-name-complex="Times New Roman" fo:color="#333333" fo:background-color="#FFFFFF"/>
    </style:style>
    <style:style style:name="T75" style:parent-style-name="Domyślnaczcionkaakapitu" style:family="text">
      <style:text-properties style:font-name-complex="Times New Roman" fo:font-weight="bold" style:font-weight-asian="bold" fo:color="#333333" fo:background-color="#FFFFFF"/>
    </style:style>
    <style:style style:name="T76" style:parent-style-name="Domyślnaczcionkaakapitu" style:family="text">
      <style:text-properties style:font-name-complex="Times New Roman" fo:color="#333333" fo:background-color="#FFFFFF"/>
    </style:style>
    <style:style style:name="T77" style:parent-style-name="Domyślnaczcionkaakapitu" style:family="text">
      <style:text-properties style:font-name-complex="Times New Roman" fo:color="#333333" fo:background-color="#FFFFFF"/>
    </style:style>
    <style:style style:name="T78" style:parent-style-name="Hiperłącze" style:family="text">
      <style:text-properties style:font-name-complex="Times New Roman" fo:background-color="#FFFFFF"/>
    </style:style>
    <style:style style:name="P79" style:parent-style-name="Normalny" style:family="paragraph">
      <style:text-properties style:font-name-complex="Times New Roman" fo:color="#000000" fo:background-color="#FFFFFF"/>
    </style:style>
    <style:style style:name="P80" style:parent-style-name="Normalny" style:family="paragraph">
      <style:paragraph-properties fo:widows="2" fo:orphans="2" fo:text-align="justify" style:vertical-align="auto" fo:margin-left="0.4687in" fo:margin-right="0.4687in" fo:background-color="#FFFFFF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-complex="Times New Roman" fo:color="#000000" fo:background-color="#FFFFFF"/>
    </style:style>
    <style:style style:name="T82" style:parent-style-name="Domyślnaczcionkaakapitu" style:family="text">
      <style:text-properties style:font-name-complex="Times New Roman" fo:color="#333333"/>
    </style:style>
    <style:style style:name="T83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87" style:parent-style-name="Normalny" style:family="paragraph">
      <style:paragraph-properties fo:text-align="justify"/>
      <style:text-properties style:font-name-complex="Times New Roman" fo:color="#000000" fo:background-color="#FFFFFF"/>
    </style:style>
    <style:style style:name="T88" style:parent-style-name="Hiperłącze" style:family="text">
      <style:text-properties style:font-name-complex="Times New Roman" fo:background-color="#FFFFFF"/>
    </style:style>
    <style:style style:name="P89" style:parent-style-name="Normalny" style:family="paragraph">
      <style:text-properties style:font-name-complex="Times New Roman" fo:color="#000000" fo:background-color="#FFFFFF"/>
    </style:style>
    <style:style style:name="T90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4" style:parent-style-name="Hiperłącze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5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96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complex="Times New Roman" fo:font-weight="bold" style:font-weight-asian="bold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font-weight="bold" style:font-weight-asian="bold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font-weight="bold" style:font-weight-asian="bold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10" style:parent-style-name="Hiperłącze" style:family="text">
      <style:text-properties style:font-name-complex="Times New Roman"/>
    </style:style>
    <style:style style:name="P111" style:parent-style-name="Akapitzlistą" style:family="paragraph">
      <style:text-properties style:font-name-complex="Times New Roman"/>
    </style:style>
    <style:style style:name="P112" style:parent-style-name="Normalny" style:family="paragraph">
      <style:text-properties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text-properties style:font-name-complex="Times New Roman"/>
    </style:style>
    <style:style style:name="P116" style:parent-style-name="Normalny" style:family="paragraph"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Akapitzlistą" style:family="paragraph"/>
    <style:style style:name="T119" style:parent-style-name="Hiperłącze" style:family="text">
      <style:text-properties style:font-name-complex="Times New Roman" style:font-size-complex="12pt"/>
    </style:style>
    <style:style style:name="P120" style:parent-style-name="Akapitzlistą" style:family="paragraph"/>
    <style:style style:name="T121" style:parent-style-name="Hiperłącze" style:family="text">
      <style:text-properties style:font-name-complex="Times New Roman" style:font-size-complex="12pt"/>
    </style:style>
    <style:style style:name="P122" style:parent-style-name="Akapitzlistą" style:family="paragraph"/>
    <style:style style:name="T123" style:parent-style-name="Hiperłącze" style:family="text">
      <style:text-properties style:font-name-complex="Times New Roman" style:font-size-complex="12pt"/>
    </style:style>
    <style:style style:name="P124" style:parent-style-name="Akapitzlistą" style:family="paragraph"/>
    <style:style style:name="T125" style:parent-style-name="Hiperłącze" style:family="text">
      <style:text-properties style:font-name-complex="Times New Roman" style:font-size-complex="12pt"/>
    </style:style>
    <style:style style:name="T126" style:parent-style-name="Hiperłącze" style:family="text">
      <style:text-properties style:font-name-complex="Times New Roman" style:font-size-complex="12pt"/>
    </style:style>
    <style:style style:name="P127" style:parent-style-name="Akapitzlistą" style:family="paragraph">
      <style:text-properties style:font-name-complex="Times New Roman" style:font-size-complex="12pt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Hiperłącze" style:family="text">
      <style:text-properties style:font-name-complex="Times New Roman"/>
    </style:style>
    <style:style style:name="P130" style:parent-style-name="Akapitzlistą" style:family="paragraph">
      <style:text-properties style:font-name-complex="Times New Roman"/>
    </style:style>
    <style:style style:name="P131" style:parent-style-name="Akapitzlistą" style:family="paragraph">
      <style:text-properties style:font-name-complex="Times New Roman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text-properties style:font-name-complex="Times New Roman"/>
    </style:style>
    <style:style style:name="P137" style:parent-style-name="Normalny" style:family="paragraph">
      <style:text-properties style:font-name-complex="Times New Roman"/>
    </style:style>
    <style:style style:name="P138" style:parent-style-name="Normalny" style:family="paragraph">
      <style:text-properties style:font-name-complex="Times New Roman"/>
    </style:style>
    <style:style style:name="P139" style:parent-style-name="Normalny" style:family="paragraph">
      <style:text-properties style:font-name-complex="Times New Roman"/>
    </style:style>
    <style:style style:name="P140" style:parent-style-name="Normalny" style:family="paragraph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07.04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DZIEŃ I NOC</text:p>
            <text:p text:style-name="P18">Zegarmistrz</text:p>
          </table:table-cell>
        </table:table-row>
        <table:table-row table:style-name="TableRow19">
          <table:table-cell table:style-name="TableCell20">
            <text:p text:style-name="P21">Wskazówki dla rodziców</text:p>
          </table:table-cell>
          <table:table-cell table:style-name="TableCell22">
            <text:p text:style-name="Normalny"><text:span text:style-name="T23">Z</text:span><text:span text:style-name="T24">a</text:span><text:span text:style-name="T25">c</text:span><text:span text:style-name="T26">h</text:span><text:span text:style-name="T27">ę</text:span><text:span text:style-name="T28">ca</text:span><text:span text:style-name="T29">nie dzie</text:span><text:span text:style-name="T30">c</text:span><text:span text:style-name="T31">k</text:span><text:span text:style-name="T32">a</text:span><text:span text:style-name="T33"><text:s/></text:span><text:span text:style-name="T34">do<text:s/></text:span><text:span text:style-name="T35">wspólnej zabawy ruchowej w zegary, wspólne rozmowy z dzieckiem co by było gdyby?, poznanie zegara i pracy zegarmistrza<text:s/></text:span></text:p>
          </table:table-cell>
        </table:table-row>
        <table:table-row table:style-name="TableRow36">
          <table:table-cell table:style-name="TableCell37">
            <text:p text:style-name="P38">Przesłanki dla dziecka</text:p>
            <text:p text:style-name="P39">(motywacja)</text:p>
          </table:table-cell>
          <table:table-cell table:style-name="TableCell40">
            <text:p text:style-name="P41">Dzisiaj pobawimy się w naśladowanie zegarów, obejrzymy różne zegary i zobaczymy jak wygląda praca zegarmistrza</text:p>
          </table:table-cell>
        </table:table-row>
        <table:table-row table:style-name="TableRow42">
          <table:table-cell table:style-name="TableCell43">
            <text:p text:style-name="P44">Propozycje i opis zajęć /</text:p>
            <text:p text:style-name="P45">działań dziecka :</text:p>
            <text:p text:style-name="P46">ruchowa</text:p>
            <text:p text:style-name="P47"><text:s text:c="11"/>(gimnastyka)</text:p>
            <text:p text:style-name="P48">plastyczna</text:p>
            <text:p text:style-name="P49">z czytaniem <text:s text:c="20"/>i mówieniem</text:p>
            <text:p text:style-name="P50">(opowiadania)</text:p>
            <text:p text:style-name="P51">kodowanie konstruowanie</text:p>
            <text:p text:style-name="P52"><text:s text:c="12"/>itp.</text:p>
            <text:p text:style-name="P53"/>
          </table:table-cell>
          <table:table-cell table:style-name="TableCell54">
            <text:p text:style-name="Normalny"><text:span text:style-name="T55">1.Zabawa ruchowa<text:s/></text:span><text:span text:style-name="T56">,,Świat zegarów’’</text:span></text:p>
            <text:p text:style-name="P57"/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Dziecko siedzi na<text:s/>dywanie, twarzą zwrócone do rodzica.<text:line-break/>•   na hasło "małe zegary" przechyla głowę raz w lewo, raz w prawo, równocześnie mówiąc "tik, tak";<text:line-break/>•   na hasło "duże zegary" przechodzi do pozycji stojącej, ponownie przechyla głowę raz w lewo, raz w prawo - w wolniejszym tempie - mówiąc "tik, tak";<text:line-break/>•   na hasło "która godzina" - naśladuje bicie zegara "bim, bam, bom" równocześnie klaszcząc.</text:p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</table:table-row>
            </table:table>
            <text:p text:style-name="P66"/>
            <text:p text:style-name="Normalny"><text:span text:style-name="T67">2.Zabwa rozwijająca wyobraźnię<text:s/></text:span><text:span text:style-name="T68">,,Co by było gdyby?’’</text:span></text:p>
            <text:p text:style-name="P69"/>
            <text:p text:style-name="P70">Co by było, gdyby…? – zabawa rozwijająca wyobraźnię Starszaki podają odpowiedzi na pytania rodzica: Co by było, gdyby nagle zniknęły wszystkie zegary? Co by było, gdyby czas stanął w miejscu? Co by było, gdyby ludzie poruszali się tyłem?<text:s/></text:p>
            <text:p text:style-name="P71"/>
            <text:p text:style-name="P72"/>
            <text:p text:style-name="Normalny"><text:span text:style-name="T73">3.</text:span><text:span text:style-name="T74"><text:s/></text:span><text:span text:style-name="T75">Zabawa słuchowa – Odgłosy zegarów</text:span><text:span text:style-name="T76"><text:s/>(ćwiczenie pamięci i słuchu muzycznego). Dziecko<text:s/></text:span><text:span text:style-name="T77">ogląda filmik i stara się zapamiętać nazwy zegarów i ich dźwięki. Następnie słuchając dźwięków z zamkniętymi oczami rozpoznaje rodzaj zegara.</text:span></text:p>
            <text:p text:style-name="Normalny"><text:a xlink:href="https://youtu.be/Z8CK80b0B-8" office:target-frame-name="_top" xlink:show="replace"><text:span text:style-name="T78">https://youtu.be/Z8CK80b0B-8</text:span></text:a></text:p>
            <text:p text:style-name="P79"/>
            <text:p text:style-name="P80"><text:span text:style-name="T81">4.</text:span><text:span text:style-name="T82"><text:s/></text:span><text:span text:style-name="T83">Nauka zegara dla dzieci<text:s/></text:span><text:span text:style-name="T84">„Która jest</text:span><text:span text:style-name="T85"><text:s/>godzina?”</text:span><text:span text:style-name="T86"><text:s/>– odczytywanie godzin. Co wskazuje mała wskazówka, a co wielka? Jak odczytywać godziny? – następstwo godzin (godziny, minuty, sekundy)</text:span></text:p>
            <text:p text:style-name="P87"/>
            <text:p text:style-name="Normalny"><text:a xlink:href="https://youtu.be/_Ty2bbbsXbE" office:target-frame-name="_top" xlink:show="replace"><text:span text:style-name="T88">https://youtu.be/_Ty2bbbsXbE</text:span></text:a></text:p>
            <text:p text:style-name="P89"/>
            <text:p text:style-name="Normalny"><text:span text:style-name="T90">5.<text:s/></text:span><text:span text:style-name="T91">Zawód Zegarmistrz</text:span><text:span text:style-name="T92"><text:s/>poznajemy<text:s/></text:span><text:span text:style-name="T93">zawód zegarmistrza</text:span></text:p>
            <text:p text:style-name="Normalny"><text:a xlink:href="https://youtu.be/0NU9QfogFaM" office:target-frame-name="_top" xlink:show="replace"><text:span text:style-name="T94">https://youtu.be/0NU9QfogFaM</text:span></text:a></text:p>
            <text:p text:style-name="P95"/>
            <text:p text:style-name="P96">6. Zabawa ruchowa</text:p>
            <text:p text:style-name="Normalny"><text:span text:style-name="T97">,,Wskazówka zegara’’</text:span><text:span text:style-name="T98"> – ćwiczenie mięśni nóg i brzucha Dziecko wykonuje siad płaski podparty, nogi ma wyprostowane w kolanach. Umieszcza worecze</text:span><text:span text:style-name="T99">k między stopami. Przesuwa nogi w lewo i w prawo, bez upuszczania rekwizytu. Powraca do pozycji wyjściowej. Powtarza ćwiczenia z nogami lekko uniesionymi nad podłogą.<text:s/></text:span></text:p>
            <text:p text:style-name="Normalny"><text:span text:style-name="T100">,,Kukułka’’</text:span><text:span text:style-name="T101"> – ćwiczenie z elementami korekty postawy. Przedszkolay leżą przodem, nogi ma</text:span><text:span text:style-name="T102"><text:s/>złączone, wyprostowane, ręce opuszczone wzdłuż tułowia, czoło oparte na woreczku. Unosząc głowę, mówi: kuku, kuku! Powoli opuszczaj głowę i powraca do pozycji wyjściowej.</text:span></text:p>
            <text:p text:style-name="Normalny"><text:span text:style-name="T103">,,Zegarki’’</text:span><text:span text:style-name="T104"> – ćwiczenia oddechowe, uspokajające Dzieci leżą na plecach z woreczkiem<text:s/></text:span><text:soft-page-break/><text:span text:style-name="T105">na brzuchu. Wykonują głęboki wdech nosem, wypuszczają powietrze ustami z jednoczesnym wypowiadaniem: tyk, tyk, tyk, tyk…</text:span></text:p>
            <text:p text:style-name="Normalny"><text:span text:style-name="T106">7.<text:s/></text:span><text:span text:style-name="T107">Utrwalenie litery N,n</text:span><text:span text:style-name="T108"><text:s/>wykonanie ćwiczeń z literą N,n szlaczki a literą N <text:s/>( ćwiczenia z załącznika mogą się różnić od ćwiczeń dzieci</text:span><text:span text:style-name="T109"><text:s/>w domu ponieważ są różne wydania)</text:span></text:p>
            <text:p text:style-name="Akapitzlistą"><text:a xlink:href="https://akademia.pwn.pl/view/a0de706b-740d-4e25-b0e3-e0b31ca70fdb/38954/NT6_Wyd_rozszerzone_Dzien_i_noc_tydzien_30.pdf" office:target-frame-name="_top" xlink:show="replace"><text:span text:style-name="T110">https://akademia.pwn.pl/view/a0de706b-740d-4e25-b0e3-e0b31ca70fdb/38954/NT6_Wyd_rozszerzone_Dzien_i_noc_tydzien_30.pdf</text:span></text:a></text:p>
            <text:p text:style-name="P111"/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Link do materiałów ,</text:p>
            <text:p text:style-name="P116">karty pracy itp.</text:p>
          </table:table-cell>
          <table:table-cell table:style-name="TableCell117">
            <text:list text:style-name="LFO1" text:continue-numbering="true">
              <text:list-item>
                <text:p text:style-name="P118"><text:a xlink:href="https://youtu.be/Z8CK80b0B-8" office:target-frame-name="_top" xlink:show="replace"><text:span text:style-name="T119">https://youtu.be/Z8CK80b0B-8</text:span></text:a></text:p>
              </text:list-item>
              <text:list-item>
                <text:p text:style-name="P120"><text:a xlink:href="https://youtu.be/_Ty2bbbsXbE" office:target-frame-name="_top" xlink:show="replace"><text:span text:style-name="T121">https://youtu.be/_Ty2bbbsXbE</text:span></text:a></text:p>
              </text:list-item>
              <text:list-item>
                <text:p text:style-name="P122"><text:a xlink:href="https://youtu.be/0NU9QfogFaM" office:target-frame-name="_top" xlink:show="replace"><text:span text:style-name="T123">https://youtu.be/0NU9QfogFaM</text:span></text:a></text:p>
              </text:list-item>
              <text:list-item>
                <text:p text:style-name="P124"><text:a xlink:href="https://akademia.pwn.pl/view/a0de706b-740d-4e25-b0e3-e0b31ca70fdb/38954/NT6_Wyd_rozszerzone_Dzien_i_noc_tydzien_30.pdf" office:target-frame-name="_top" xlink:show="replace"><text:span text:style-name="T125">https://akademia.pwn.pl/view/a0de706b-740d-4e25</text:span><text:span text:style-name="T126">-b0e3-e0b31ca70fdb/38954/NT6_Wyd_rozszerzone_Dzien_i_noc_tydzien_30.pdf</text:span></text:a></text:p>
              </text:list-item>
            </text:list>
            <text:p text:style-name="P127"/>
            <text:p text:style-name="Normalny"><text:span text:style-name="T128"><text:s text:c="7"/>5.</text:span><text:a xlink:href="https://akademia.pwn.pl/view/a0de706b-740d-4e25-b0e3-e0b31ca70fdb/38954/NT6_Wyd_rozszerzone_Dzien_i_noc_tydzien_30.pdf" office:target-frame-name="_top" xlink:show="replace"><text:span text:style-name="T129">https://akademia.pwn.pl/view/a0de706b-740d-4e25-b0e3-e0b31ca70fdb/38954/NT6_Wyd_rozszerzone_Dzien_i_noc_tydzien_30.pdf</text:span></text:a>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Zrealizowane założenia podstawy programowej (obszar, podstawowe cele)</text:p>
          </table:table-cell>
          <table:table-cell table:style-name="TableCell135">
            <text:p text:style-name="P136">I 5,9</text:p>
            <text:p text:style-name="P137">III 2,5,7,9</text:p>
            <text:p text:style-name="P138">IV 1,2,5,8,12,14,16,19,20</text:p>
            <text:p text:style-name="P139"/>
          </table:table-cell>
        </table:table-row>
      </table:table>
      <text:p text:style-name="P140"/>
      <text:p text:style-name="Normalny"><text:span text:style-name="T141">Opracowała: Elżbieta Sas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4-07T06:27:00Z</meta:creation-date>
    <dc:date>2021-04-07T07:50:00Z</dc:date>
    <meta:template xlink:href="Normal" xlink:type="simple"/>
    <meta:editing-cycles>19</meta:editing-cycles>
    <meta:editing-duration>PT3360S</meta:editing-duration>
    <meta:document-statistic meta:page-count="2" meta:paragraph-count="8" meta:word-count="602" meta:character-count="4208" meta:row-count="30" meta:non-whitespace-character-count="3614"/>
  </office:meta>
</office:document-meta>
</file>