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weight-complex="bold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  <style:text-properties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4.9861in" style:use-optimal-column-width="false"/>
    </style:style>
    <style:style style:name="Table5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list-style-name="LFO1" style:family="paragraph"/>
    <style:style style:name="P23" style:parent-style-name="TableContents" style:list-style-name="LFO1" style:family="paragraph"/>
    <style:style style:name="P24" style:parent-style-name="TableContents" style:list-style-name="LFO1" style:family="paragraph"/>
    <style:style style:name="P25" style:parent-style-name="TableContents" style:list-style-name="LFO1" style:family="paragraph"/>
    <style:style style:name="P26" style:parent-style-name="TableContents" style:list-style-name="LFO1" style:family="paragraph"/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list-style-name="LFO2" style:family="paragraph"/>
    <style:style style:name="P29" style:parent-style-name="TableContents" style:list-style-name="LFO2" style:family="paragraph"/>
    <style:style style:name="P30" style:parent-style-name="TableContents" style:family="paragraph">
      <style:paragraph-properties fo:margin-left="0.5in">
        <style:tab-stops/>
      </style:paragraph-properties>
    </style:style>
    <style:style style:name="P31" style:parent-style-name="TableContents" style:family="paragraph">
      <style:paragraph-properties fo:margin-left="0.5in">
        <style:tab-stops/>
      </style:paragraph-properties>
    </style:style>
    <style:style style:name="P32" style:parent-style-name="TableContents" style:family="paragraph">
      <style:paragraph-properties fo:margin-left="0.5in">
        <style:tab-stops/>
      </style:paragraph-properties>
    </style:style>
    <style:style style:name="P33" style:parent-style-name="TableContents" style:family="paragraph">
      <style:paragraph-properties fo:margin-left="0.5in">
        <style:tab-stops/>
      </style:paragraph-properties>
    </style:style>
    <style:style style:name="P34" style:parent-style-name="TableContents" style:family="paragraph">
      <style:paragraph-properties fo:margin-left="0.5in">
        <style:tab-stops/>
      </style:paragraph-properties>
    </style:style>
    <style:style style:name="P35" style:parent-style-name="TableContents" style:family="paragraph">
      <style:paragraph-properties fo:margin-left="0.5in">
        <style:tab-stops/>
      </style:paragraph-properties>
    </style:style>
    <style:style style:name="P36" style:parent-style-name="TableContents" style:list-style-name="LFO2" style:family="paragraph"/>
    <style:style style:name="P37" style:parent-style-name="TableContents" style:list-style-name="LFO2" style:family="paragraph"/>
    <style:style style:name="P38" style:parent-style-name="TableContents" style:family="paragraph">
      <style:paragraph-properties fo:margin-left="0.5in">
        <style:tab-stops/>
      </style:paragraph-properties>
    </style:style>
    <style:style style:name="P39" style:parent-style-name="TableContents" style:list-style-name="LFO2" style:family="paragraph"/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 : II Żab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Poniedziałek 8.06.2020r.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TableContents">Jestem silny</text:p>
          </table:table-cell>
        </table:table-row>
        <table:table-row table:style-name="TableRow14">
          <table:table-cell table:style-name="TableCell15">
            <text:p text:style-name="TableContents">Wskazówki dla rodziców</text:p>
          </table:table-cell>
          <table:table-cell table:style-name="TableCell16">
            <text:p text:style-name="TableContents">Poinformuj dziecko o zdrowym żywieniu, pokaż piramidę zdrowego żywienia, która jest bardzo ważna.</text:p>
          </table:table-cell>
        </table:table-row>
        <table:table-row table:style-name="TableRow17">
          <table:table-cell table:style-name="TableCell18">
            <text:p text:style-name="TableContents">Przesłanki dla dziecka</text:p>
            <text:p text:style-name="TableContents">(motywacja)</text:p>
          </table:table-cell>
          <table:table-cell table:style-name="TableCell19">
            <text:p text:style-name="TableContents">Wiem, że potrafisz słuchać.</text:p>
            <text:p text:style-name="TableContents">Zrób rodzicom niespodziankę i powiedz, co zapamiętałeś z zajęć o witaminkach, ruchu na świeżym powietrzu.</text:p>
          </table:table-cell>
        </table:table-row>
        <table:table-row table:style-name="TableRow20">
          <table:table-cell table:style-name="TableCell21">
            <text:p text:style-name="TableContents">Propozycje i opis zajęć<text:s/>/</text:p>
            <text:p text:style-name="TableContents">działań dziecka :</text:p>
            <text:list text:style-name="LFO1" text:continue-numbering="true">
              <text:list-item>
                <text:p text:style-name="P22">ruchowa</text:p>
              </text:list-item>
            </text:list>
            <text:p text:style-name="TableContents"><text:s text:c="11"/>(gimnastyka)</text:p>
            <text:list text:style-name="LFO1" text:continue-numbering="true">
              <text:list-item>
                <text:p text:style-name="P23">plastyczna</text:p>
              </text:list-item>
              <text:list-item>
                <text:p text:style-name="P24">z czytaniem <text:s text:c="20"/>i mówieniem</text:p>
              </text:list-item>
              <text:list-item>
                <text:p text:style-name="P25">(opowiadania)</text:p>
              </text:list-item>
              <text:list-item>
                <text:p text:style-name="P26">kodowanie konstruowanie</text:p>
              </text:list-item>
            </text:list>
            <text:p text:style-name="TableContents"><text:s text:c="12"/>itp.</text:p>
            <text:p text:style-name="TableContents"/>
          </table:table-cell>
          <table:table-cell table:style-name="TableCell27">
            <text:list text:style-name="LFO2" text:continue-numbering="true">
              <text:list-item>
                <text:p text:style-name="P28">Poproś rodziców o zakup owoców (banan, kiwi, jabłka, truskawki). Spróbuj i opisz,<text:s/>jaki mają smak.</text:p>
              </text:list-item>
              <text:list-item>
                <text:p text:style-name="P29">Zastanów się, co nam daje siłę i zdrowie?</text:p>
              </text:list-item>
            </text:list>
            <text:p text:style-name="P30">Co należy robić, żeby być zdrowym?</text:p>
            <text:p text:style-name="P31">Co to znaczy zdrowe żywienie?</text:p>
            <text:p text:style-name="P32">Jak sadzisz, które produkty są zdrowe, a które niezdrowe?</text:p>
            <text:p text:style-name="P33">Dlaczego uprawianie sportu jest ważne?</text:p>
            <text:p text:style-name="P34">Zobacz piramidę zdrowego żywienia. Omów ją z rodzicami.</text:p>
            <text:p text:style-name="P35">Wykonaj prace plastyczną „Talerz zdrowia”. Namaluj<text:s/>farbkami<text:s/>ulubione owoce<text:s/>i warzywa. Przelicz je.</text:p>
            <text:list text:style-name="LFO2" text:continue-numbering="true">
              <text:list-item>
                <text:p text:style-name="P36">Jak wiesz, ruch to zdrowie. Zaproś rodziców na spacer lub na łąkę. Baw się razem z rodzicami np. w zabawę „Głaz”. Biegasz po łące z tatą na hasło: głaz, które wymawia mama – stajesz nieruchomo.</text:p>
              </text:list-item>
              <text:list-item>
                <text:p text:style-name="P37">Zabawa „Masz moc”. Zabawa z rodzicami w mocowanie, czyli przeciąganie liny lub skakanki.</text:p>
              </text:list-item>
            </text:list>
            <text:p text:style-name="P38">Wygrałeś? Dlatego, bo spożywasz w ciągu dnia owoce i warzywa, nabiał i mięso.</text:p>
            <text:list text:style-name="LFO2" text:continue-numbering="true">
              <text:list-item>
                <text:p text:style-name="P39">Zabawa matematyczna „Co jest cięższe?” Weź do ręki piórko, liść, kamień i określ co jest cięższe.</text:p>
              </text:list-item>
            </text:list>
          </table:table-cell>
        </table:table-row>
        <table:table-row table:style-name="TableRow40">
          <table:table-cell table:style-name="TableCell41">
            <text:p text:style-name="TableContents">Link do materiałów ,</text:p>
            <text:p text:style-name="TableContents">karty pracy itp.</text:p>
          </table:table-cell>
          <table:table-cell table:style-name="TableCell42">
            <text:p text:style-name="TableContents"><text:a xlink:href="https://dietetycy.org.pl/piramida-zywieniowa-2017-opisem/" office:target-frame-name="_top" xlink:show="replace"><text:span text:style-name="Hiperłącze">https://dietetycy.org.pl/piramida-zywieniowa-2017-opisem/</text:span></text:a><text:s/>- Piramida<text:s/>Żywieniowa</text:p>
          </table:table-cell>
        </table:table-row>
        <table:table-row table:style-name="TableRow43">
          <table:table-cell table:style-name="TableCell44">
            <text:p text:style-name="TableContents">Zrealizowane założenia podstawy programowej<text:s/>(obszar, podstawowe cele)</text:p>
          </table:table-cell>
          <table:table-cell table:style-name="TableCell45">
            <text:p text:style-name="TableContents">Określanie wagi przedmiotów.</text:p>
            <text:p text:style-name="TableContents">Poznawanie piramidy zdrowego żywienia.</text:p>
            <text:p text:style-name="TableContents">Rozwijanie motoryki małej.</text:p>
            <text:p text:style-name="TableContents">Czerpanie radości ze wspólnej zabawy, ruchu.</text:p>
            <text:p text:style-name="TableContents">I-2, I-5, IV-8, IV-11, IV-18</text:p>
            <text:p text:style-name="TableContents"/>
          </table:table-cell>
        </table:table-row>
      </table:table>
      <text:p text:style-name="Standard"/>
      <text:p text:style-name="Standard">Opracował:<text:s/>Irena Stankiewic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3-Świebodzin</meta:initial-creator>
    <dc:creator>Aleksandra Pabisek</dc:creator>
    <meta:creation-date>2020-06-07T12:38:00Z</meta:creation-date>
    <dc:date>2020-06-07T12:38:00Z</dc:date>
    <meta:template xlink:href="Normal" xlink:type="simple"/>
    <meta:editing-cycles>2</meta:editing-cycles>
    <meta:editing-duration>PT0S</meta:editing-duration>
    <meta:document-statistic meta:page-count="1" meta:paragraph-count="3" meta:word-count="285" meta:character-count="1992" meta:row-count="14" meta:non-whitespace-character-count="1710"/>
  </office:meta>
</office:document-meta>
</file>