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2" svg:font-family="Arial, Helvetica, Arial, Lucida, sans-serif"/>
    <style:font-face style:name="Arial1" svg:font-family="Arial, sans-serif"/>
    <style:font-face style:name="OpenSymbol1" svg:font-family="OpenSymbol"/>
    <style:font-face style:name="Source Sans Pro" svg:font-family="'Source Sans Pro', Tahoma, Arial, sans-serif"/>
    <style:font-face style:name="YouTube Noto" svg:font-family="'YouTube Noto', Roboto, Arial, Helvetic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6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text-align="start" style:justify-single-word="false" fo:orphans="2" fo:widows="2"/>
    </style:style>
    <style:style style:name="P8" style:family="paragraph" style:parent-style-name="Text_20_body">
      <style:paragraph-properties fo:text-align="start" style:justify-single-word="false" fo:orphans="2" fo:widows="2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able_20_Contents" style:list-style-name="L1"/>
    <style:style style:name="P11" style:family="paragraph" style:parent-style-name="Table_20_Contents">
      <style:text-properties fo:color="#000000" style:font-name="Times New Roman" fo:font-size="13pt" style:font-size-asian="13pt" style:font-size-complex="13pt"/>
    </style:style>
    <style:style style:name="P12" style:family="paragraph" style:parent-style-name="Table_20_Contents" style:list-style-name="L7"/>
    <style:style style:name="P1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3" style:family="text">
      <style:text-properties fo:font-variant="normal" fo:text-transform="none" fo:color="#343434" fo:font-size="12pt" fo:letter-spacing="normal" fo:font-style="normal" fo:font-weight="normal"/>
    </style:style>
    <style:style style:name="T4" style:family="text">
      <style:text-properties fo:font-variant="normal" fo:text-transform="none" fo:color="#343434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0.026cm" fo:font-style="normal" style:text-underline-style="none" fo:font-weight="bold" style:text-blinking="false" style:font-size-asian="13pt" style:font-size-complex="13pt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0.026cm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Arial2" fo:font-size="10.5pt" fo:letter-spacing="normal" fo:font-style="normal" fo:font-weight="bold"/>
    </style:style>
    <style:style style:name="T8" style:family="text">
      <style:text-properties fo:font-variant="normal" fo:text-transform="none" fo:color="#000000" style:font-name="Arial2" fo:font-size="10.5pt" fo:letter-spacing="normal" fo:font-style="normal" fo:font-weight="bold" fo:background-color="transparent"/>
    </style:style>
    <style:style style:name="T9" style:family="text">
      <style:text-properties fo:font-variant="normal" fo:text-transform="none" fo:color="#000000" style:font-name="Arial2" fo:letter-spacing="normal" fo:font-style="normal" fo:font-weight="bold"/>
    </style:style>
    <style:style style:name="T10" style:family="text">
      <style:text-properties fo:font-variant="normal" fo:text-transform="none" fo:color="#000000" style:font-name="Arial2" fo:letter-spacing="normal" fo:font-style="normal" fo:font-weight="bold" fo:background-color="transparent"/>
    </style:style>
    <style:style style:name="T11" style:family="text">
      <style:text-properties fo:font-variant="normal" fo:text-transform="none" fo:color="#000000" style:font-name="Arial2" fo:font-size="13pt" fo:letter-spacing="normal" fo:font-style="normal" fo:font-weight="bold" style:font-size-asian="13pt" style:font-size-complex="13pt"/>
    </style:style>
    <style:style style:name="T12" style:family="text">
      <style:text-properties fo:font-variant="normal" fo:text-transform="none" fo:color="#000000" style:font-name="Arial2" fo:font-size="13pt" fo:letter-spacing="normal" fo:font-style="normal" fo:font-weight="bold" fo:background-color="transparent" style:font-size-asian="13pt" style:font-size-complex="13pt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6" style:family="text">
      <style:text-properties fo:font-variant="normal" fo:text-transform="none" style:text-line-through-style="none" style:font-name="YouTube Noto" fo:font-size="17.25pt" fo:letter-spacing="0.026cm" fo:font-style="normal" style:text-underline-style="none" fo:font-weight="bold" style:text-blinking="false"/>
    </style:style>
    <style:style style:name="T17" style:family="text">
      <style:text-properties fo:font-variant="normal" fo:text-transform="none" style:text-line-through-style="none" fo:font-size="17.25pt" fo:letter-spacing="0.026cm" fo:font-style="normal" style:text-underline-style="none" fo:font-weight="bold" style:text-blinking="false"/>
    </style:style>
    <style:style style:name="T18" style:family="text">
      <style:text-properties fo:font-variant="normal" fo:text-transform="none" style:text-line-through-style="none" style:font-name="Times New Roman" fo:font-size="17.25pt" fo:letter-spacing="0.026cm" fo:font-style="normal" style:text-underline-style="none" fo:font-weight="bold" style:text-blinking="false"/>
    </style:style>
    <style:style style:name="T19" style:family="text">
      <style:text-properties fo:font-variant="normal" fo:text-transform="none" style:text-line-through-style="none" style:font-name="Times New Roman" fo:letter-spacing="0.026cm" fo:font-style="normal" style:text-underline-style="none" fo:font-weight="bold" style:text-blinking="false"/>
    </style:style>
    <style:style style:name="T20" style:family="text">
      <style:text-properties fo:font-variant="normal" fo:text-transform="none" style:text-line-through-style="none" style:font-name="Times New Roman" fo:font-size="13pt" fo:letter-spacing="0.026cm" fo:font-style="normal" style:text-underline-style="none" fo:font-weight="bold" style:text-blinking="false" style:font-size-asian="13pt" style:font-size-complex="13pt"/>
    </style:style>
    <style:style style:name="T21" style:family="text">
      <style:text-properties fo:font-variant="normal" fo:text-transform="none" fo:letter-spacing="normal" fo:font-style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letter-spacing="normal"/>
    </style:style>
    <style:style style:name="T24" style:family="text">
      <style:text-properties fo:font-style="normal"/>
    </style:style>
    <style:style style:name="T25" style:family="text">
      <style:text-properties fo:font-weight="normal"/>
    </style:style>
    <style:style style:name="T26" style:family="text">
      <style:text-properties fo:color="#000000"/>
    </style:style>
    <style:style style:name="T27" style:family="text">
      <style:text-properties fo:color="#000000" style:font-name="Arial1" fo:font-size="9.75pt"/>
    </style:style>
    <style:style style:name="T28" style:family="text">
      <style:text-properties fo:color="#000000" fo:font-size="9.75pt"/>
    </style:style>
    <style:style style:name="T29" style:family="text">
      <style:text-properties fo:color="#000000" style:font-name="Times New Roman" fo:font-size="13pt" style:font-size-asian="13pt" style:font-size-complex="13pt"/>
    </style:style>
    <style:style style:name="T3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weight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fo:font-size="13pt"/>
    </style:style>
    <style:style style:name="T35" style:family="text">
      <style:text-properties style:font-name="Arial2" fo:font-size="10.5pt" fo:font-weight="bold"/>
    </style:style>
    <style:style style:name="T36" style:family="text">
      <style:text-properties style:font-name="Arial2" fo:font-size="10.5pt" fo:font-weight="bold" fo:background-color="transparent"/>
    </style:style>
    <style:style style:name="T37" style:family="text">
      <style:text-properties style:font-name="Arial2" fo:font-weight="bold"/>
    </style:style>
    <style:style style:name="T38" style:family="text">
      <style:text-properties style:font-name="Arial2" fo:font-weight="bold" fo:background-color="transparent"/>
    </style:style>
    <style:style style:name="T39" style:family="text">
      <style:text-properties style:font-size-asian="13pt"/>
    </style:style>
    <style:style style:name="T40" style:family="text">
      <style:text-properties style:font-size-complex="13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weight-asian="bold"/>
    </style:style>
    <style:style style:name="T43" style:family="text">
      <style:text-properties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ubliczne Przedszkole nr 3 w Świebodzinie</text:p>
      <text:p text:style-name="P1"/>
      <text:p text:style-name="P1"><text:s/>Grupa :SKRZAT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P11">8.05.2020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P11">Poznajemy Warszawę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P11">W linkach znajduje się mapa Polski, bardzo proszę aby pokazać ją dziecku. Pokazujemy gdzie są góry, morze, Warszawa, wskazujemy miejsce, w którym mieszkamy. Na mapie obok nazw miast są ikonki, które je charakteryzują. 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P11">Dokładnie słuchaj legendy – z pewnością odpowiesz na wszystkie pytania. Skup się na filmie o Polsce- pod koniec filmu będzie kilka zadań do wykonania. Powodzenia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5603761" text:style-name="L1">
              <text:list-item>
                <text:p text:style-name="P10">ruchowa</text:p>
              </text:list-item>
            </text:list>
            <text:p text:style-name="Table_20_Contents"><text:s text:c="11"/>(gimnastyka)</text:p>
            <text:list xml:id="list39677745" text:continue-numbering="true" text:style-name="L1">
              <text:list-item>
                <text:p text:style-name="P10">plastyczna</text:p>
              </text:list-item>
              <text:list-item>
                <text:p text:style-name="P10">z czytaniem <text:s text:c="20"/>i mówieniem</text:p>
              </text:list-item>
              <text:list-item>
                <text:p text:style-name="P10">(opowiadania)</text:p>
              </text:list-item>
              <text:list-item>
                <text:p text:style-name="P10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P14"><text:span text:style-name="T21">1. Gimnastyka – link poniżej</text:span></text:p>
            <text:p text:style-name="P14"><text:span text:style-name="T21">2. Polska i symbole narodowe - zabawa „prawda - fałsz”.</text:span> </text:p>
            <text:p text:style-name="P13">Rodzic czyta zdania a dziecko mówi czy zdanie jest prawdziwe czy fałszywe. Jeżeli zdanie jest fałszywe- dziecko mówi jego poprawną wersję.</text:p>
            <text:list xml:id="list35710599" text:style-name="L3">
              <text:list-item>
                <text:p text:style-name="P4">W godle Polski jest wrona.</text:p>
              </text:list-item>
              <text:list-item>
                <text:p text:style-name="P4">W godle Polski jest biały orzeł.</text:p>
              </text:list-item>
              <text:list-item>
                <text:p text:style-name="P4">Polska flaga jest czerwono - biała.</text:p>
              </text:list-item>
              <text:list-item>
                <text:p text:style-name="P4">Symbole narodowe to flaga, godło i hymn. </text:p>
              </text:list-item>
              <text:list-item>
                <text:p text:style-name="P4">Nasz kraj to Polska.</text:p>
              </text:list-item>
            </text:list>
            <text:p text:style-name="P6">3. „Wars i Sawa” legenda</text:p>
            <text:p text:style-name="P3">Dawno temu, kiedy nasz kraj pokrywała nieprzebyta puszcza, w samym jej sercu nad Wisłą żył młody rybak o imieniu Wars. Pewnego dnia gdy szedł nad rzekę by zarzucić sieci usłyszał piosenkę:<text:line-break/>Siedem Fal mnie strzeże i siedem błyskawic.<text:line-break/>Kto się ich nie lęka, niech się tutaj zjawi.<text:line-break/>Piosenkę śpiewała dziewczyna, która głos miała tak piękny i dźwięczny, że<text:line-break/>Wars nie zawahał się ani chwili.<text:line-break/>- Niczego się nie boję! – zawołał. Wskoczył do swej łodzi i popłynął. Jednak ledwie odbił od brzegu rozpętała się straszliwa burza.<text:line-break/>- Roztrzaskamy ci wiosła! – syczały błyskawice.<text:line-break/>- Porwę twoje sieci na strzępy ! – ryczał wicher.<text:line-break/>- Zatopimy łódź! – groziły fale.<text:line-break/>Ale Wars płynął tak szybko, że ani wicher, ani fale, ani błyskawice nie mogły go dogonić. Kiedy był już na samym środku rzeki, wśród wzburzonych fal ujrzał dziwną postać: półrybę – półdziewczynę. Była to syrena. Zdziwił się Wars. Podpłynął bliżej. Wyciągnął rękę. Syrena podała mu tarczę i miecz i powiedziała:<text:line-break/><text:soft-page-break/>- Mam na imię Sawa. Teraz ty broń mnie, rzeki i miasta.<text:line-break/>A potem było jak w bajce żyli długo i szczęśliwie dzielny Wars i piękna Sawa a zgoda syreny na małżeństwo z człowiekiem sprawiła, że rybi ogon zamienił się w nogi.<text:line-break/><text:line-break/>Legenda ta głosi, że byli tam kiedyś dzielny Wars i piękna Sawa a na ich pamiątkę i od ich imion powstała nazwa miasta... Warszawa. </text:p>
            <text:p text:style-name="P5">Rozmowa na temat legendy o Warsie i Sawie</text:p>
            <text:p text:style-name="P7"><text:span text:style-name="T13">-Jak miał na imię rybak, który mieszkał w puszczy nad rzeką Wisłą?<text:line-break/>-Co sprawiło, że wsiadł on do swej łodzi i popłyną Wisłą?<text:line-break/>-Kogo Wars ujrzał wśród wzburzonych fal?<text:line-break/>-Jak miała na imię syrena, którą ujrzał Wars?<text:line-break/>-Jakie przedmioty dostał Wars od Sawy?<text:line-break/>-Jak nazywa się miasto, które znajduje się w miejscu, gdzie spotkali się Wars i Sawa?</text:span></text:p>
            <text:p text:style-name="P7"><text:span text:style-name="T14">4. Film edukacyjny o Polsce.</text:span></text:p>
            <text:p text:style-name="P8"><text:span text:style-name="T15">5. Warszawska syrenka- praca plastyczna.</text:span></text:p>
            <text:p text:style-name="P7"><text:span text:style-name="T13">W linkach znajduje się wzór warszawskiej syrenki- do pobrania i wydrukowania. Oczywiście dziecko może zrobić własną syrenkę. Syrenkę możemy wykleić plasteliną, bibułą, pokolorować, albo pomalować farbami- wybór należy do dziecka</text:span>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list xml:id="list36707292" text:style-name="L7">
              <text:list-item>
                <text:p text:style-name="P12"><text:span text:style-name="T29">Gimnastyka: </text:span><text:a xlink:type="simple" xlink:href="https://youtu.be/EuCip5y1464?list=PLt3FJASYjFdZHGrQHchgQekf2a1GgeAy0">https://youtu.be/EuCip5y1464?list=PLt3FJASYjFdZHGrQHchgQekf2a1GgeAy0</text:a><text:span text:style-name="T29"> </text:span></text:p>
              </text:list-item>
              <text:list-item>
                <text:p text:style-name="P12"><text:span text:style-name="T29">film o Polsce: </text:span><text:a xlink:type="simple" xlink:href="https://youtu.be/Xv7DNwMDoAM">https://youtu.be/Xv7DNwMDoAM</text:a><text:span text:style-name="T6"> </text:span><text:span text:style-name="T30"><text:s/></text:span></text:p>
              </text:list-item>
              <text:list-item>
                <text:p text:style-name="P12"><text:span text:style-name="T29">mapa Polski: </text:span><text:a xlink:type="simple" xlink:href="http://przedszkole22tg.pl/wp-content/uploads/2020/04/Mapa-Polski-2.jpg">http://przedszkole22tg.pl/wp-content/uploads/2020/04/Mapa-Polski-2.jpg</text:a><text:span text:style-name="T29">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5, III8, IV1, IV2, IV3, IV7, IV8, IV10</text:p>
          </table:table-cell>
        </table:table-row>
      </table:table>
      <text:p text:style-name="Standard"/>
      <text:p text:style-name="Standard">Opracowały: Agata Kasper i Kamila Zie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2" svg:font-family="Arial, Helvetica, Arial, Lucida, sans-serif"/>
    <style:font-face style:name="Arial1" svg:font-family="Arial, sans-serif"/>
    <style:font-face style:name="OpenSymbol1" svg:font-family="OpenSymbol"/>
    <style:font-face style:name="Source Sans Pro" svg:font-family="'Source Sans Pro', Tahoma, Arial, sans-serif"/>
    <style:font-face style:name="YouTube Noto" svg:font-family="'YouTube Noto', Roboto, Arial, Helvetic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P3-Świebodzin</meta:initial-creator>
    <dc:creator>Agata Olejniczak</dc:creator>
    <meta:creation-date>2020-03-26T12:00:00Z</meta:creation-date>
    <dc:date>2020-05-07T19:46:25.65</dc:date>
    <meta:editing-cycles>2</meta:editing-cycles>
    <meta:editing-duration>PT1200S</meta:editing-duration>
    <meta:document-statistic meta:table-count="1" meta:image-count="0" meta:object-count="0" meta:page-count="2" meta:paragraph-count="43" meta:word-count="546" meta:character-count="3515"/>
    <meta:template xlink:type="simple" xlink:actuate="onRequest" xlink:title="" xlink:href="Normal"/>
  </office:meta>
</office:document-meta>
</file>