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family="paragraph">
      <style:paragraph-properties fo:margin-left="0.5in">
        <style:tab-stops/>
      </style:paragraph-properties>
    </style:style>
    <style:style style:name="P30" style:parent-style-name="TableContents" style:family="paragraph">
      <style:paragraph-properties fo:margin-left="0.5in">
        <style:tab-stops/>
      </style:paragraph-properties>
    </style:style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  <style:text-properties style:font-name-complex="Times New Roman" fo:color="#000000" fo:background-color="#FFFFFF"/>
    </style:style>
    <style:style style:name="P36" style:parent-style-name="TableContents" style:family="paragraph">
      <style:paragraph-properties fo:margin-left="0.5in">
        <style:tab-stops/>
      </style:paragraph-properties>
    </style:style>
    <style:style style:name="T37" style:parent-style-name="Domyślnaczcionkaakapitu" style:family="text">
      <style:text-properties style:font-name-complex="Times New Roman" fo:color="#000000" fo:background-color="#FFFFFF"/>
    </style:style>
    <style:style style:name="P38" style:parent-style-name="TableContents" style:family="paragraph">
      <style:paragraph-properties fo:margin-left="0.2569in">
        <style:tab-stops/>
      </style:paragraph-properties>
    </style:style>
    <style:style style:name="T39" style:parent-style-name="Domyślnaczcionkaakapitu" style:family="text">
      <style:text-properties style:font-name-complex="Times New Roman" fo:color="#000000"/>
    </style:style>
    <style:style style:name="T40" style:parent-style-name="Domyślnaczcionkaakapitu" style:family="text">
      <style:text-properties style:font-name-complex="Times New Roman" fo:color="#000000"/>
    </style:style>
    <style:style style:name="P41" style:parent-style-name="TableContents" style:family="paragraph">
      <style:paragraph-properties fo:margin-left="0.5in">
        <style:tab-stops/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Piątek 8.05.2020r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Jak bawią się zwierzęta w zagrodzie.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- przeczytaj dziecku opowiadanie,</text:p>
            <text:p text:style-name="TableContents">- mobilizuj dziecko di działania, myślenia, szukania odpowiedzi,</text:p>
            <text:p text:style-name="TableContents">- bądź cierpliwy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Czytaj uważnie czytanego opowiadania. Pamiętaj aby odpowiadać pełnym zdaniem.</text:p>
            <text:p text:style-name="TableContents">Świetnie rozpoznałeś odgłosy zwierząt brawo!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Usiądź wygodnie i posłuchaj pięknego opowiadania.</text:p>
              </text:list-item>
            </text:list>
            <text:p text:style-name="P29">„W wiejskiej zagrodzie” Tatiana Jankiewicz”.</text:p>
            <text:p text:style-name="P30">Spróbuj odpowiedzieć na pytania.</text:p>
            <text:p text:style-name="P31">- jak żyły zwierzątka na pięknym podwórku/</text:p>
            <text:p text:style-name="P32">- co wkradło się w ten piękny, spokojny świat?</text:p>
            <text:p text:style-name="P33">- jakie były zwierzątka da siebie? Co się zmieniło?</text:p>
            <text:p text:style-name="P34">- kto pomógł zwierzakom?</text:p>
            <text:p text:style-name="TableContents"><text:s text:c="6"/>2.<text:s/><text:s/>Zabawa z pokazywaniem</text:p>
            <text:p text:style-name="P35">Mała Agatka na wsi mieszkała i co dzień rano wcześnie wstawała (dziecko przeciąga się, ziewa).<text:s/></text:p>
            <text:p text:style-name="P36"><text:span text:style-name="T37">Razem z Agatką wstały zwierzęta, o nich Agatka zawsze pamięta. Każde zwierzę wita się, jak umie (ukłon), bo każde zwierzę swój język rozumie.</text:span></text:p>
            <text:p text:style-name="P38"><text:span text:style-name="T39">3. <text:s text:c="2"/>Rozpoznawanie dźwięków wydawanych przez różne zwierzęta.</text:span><text:span text:style-name="T40"><text:line-break/></text:span>4. <text:s text:c="2"/>Bajka utrwalająca nazwy małych zwierząt.</text:p>
            <text:p text:style-name="P41"/>
          </table:table-cell>
        </table:table-row>
        <table:table-row table:style-name="TableRow42">
          <table:table-cell table:style-name="TableCell43">
            <text:p text:style-name="TableContents">Link do materiałów ,</text:p>
            <text:p text:style-name="TableContents">karty pracy itp.</text:p>
          </table:table-cell>
          <table:table-cell table:style-name="TableCell44">
            <text:p text:style-name="TableContents"><text:a xlink:href="http://boberkowy-world.blogspot.com/2014/04/w-wiejskiej-zagrodzie-literatura-do.html" office:target-frame-name="_top" xlink:show="replace"><text:span text:style-name="Hiperłącze">http://boberkowy-world.blogspot.com/2014/04/w-wiejskiej-zagrodzie-literatura-do.html</text:span></text:a><text:s/>- Bajka terapeutyczna ‘Na wiejskim ogrodzie”</text:p>
            <text:p text:style-name="TableContents"><text:a xlink:href="https://www.youtube.com/watch?v=tj2ccM-9kF0" office:target-frame-name="_top" xlink:show="replace"><text:span text:style-name="Hiperłącze">https://www.youtube.com/watch?v=tj2ccM-9kF0</text:span></text:a><text:s/>– odgłosy zwierząt</text:p>
            <text:p text:style-name="TableContents"><text:a xlink:href="https://www.youtube.com/watch?v=E5bWIQo182c" office:target-frame-name="_top" xlink:show="replace"><text:span text:style-name="Hiperłącze">https://www.youtube.com/watch?v=E5bWIQo182c</text:span></text:a><text:s/>– bajka o małych zwierzętach.</text:p>
          </table:table-cell>
        </table:table-row>
        <table:table-row table:style-name="TableRow45">
          <table:table-cell table:style-name="TableCell46">
            <text:p text:style-name="TableContents">Zrealizowane założenia podstawy programowej<text:s/>(obszar, podstawowe cele)</text:p>
          </table:table-cell>
          <table:table-cell table:style-name="TableCell47">
            <text:p text:style-name="TableContents">Cel:<text:s/></text:p>
            <text:p text:style-name="TableContents">Wdrażanie do używania form grzecznościowych: dziękuję, przepraszam, proszę.</text:p>
            <text:p text:style-name="TableContents">Panowanie nad emocjami (złość)</text:p>
            <text:p text:style-name="TableContents">Kształtowanie umiejętności społecznych: porozumiewania się z dorosłymi i dziećmi, zgodne funkcjonowanie w zabawie i w sytuacjach zadaniowych.</text:p>
            <text:p text:style-name="TableContents">Obszar:</text:p>
            <text:p text:style-name="TableContents">I-5, II-1, II-2, II-10, III-8, III-9, IV-5.</text:p>
          </table:table-cell>
        </table:table-row>
      </table:table>
      <text:p text:style-name="Standard"/>
      <text:p text:style-name="Standard">Opracował: Irena Stankiewicz, Aleksandra Pabise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5-05T14:45:00Z</meta:creation-date>
    <dc:date>2020-05-05T14:45:00Z</dc:date>
    <meta:template xlink:href="Normal" xlink:type="simple"/>
    <meta:editing-cycles>2</meta:editing-cycles>
    <meta:editing-duration>PT60S</meta:editing-duration>
    <meta:document-statistic meta:page-count="1" meta:paragraph-count="4" meta:word-count="324" meta:character-count="2265" meta:row-count="16" meta:non-whitespace-character-count="1945"/>
  </office:meta>
</office:document-meta>
</file>