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Source Sans Pro" svg:font-family="'Source Sans Pro', Tahoma, Arial, sans-serif"/>
    <style:font-face style:name="OpenSymbol" svg:font-family="OpenSymbol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0.963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List_20_Paragraph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4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List_20_Paragraph" style:list-style-name="WWNum1">
      <style:paragraph-properties fo:margin-left="1.259cm" fo:margin-right="0cm" fo:margin-top="0cm" fo:margin-bottom="0cm" fo:text-indent="-0.63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List_20_Paragraph" style:list-style-name="WWNum1">
      <style:paragraph-properties fo:margin-top="0cm" fo:margin-bottom="0cm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able_20_Contents" style:list-style-name="L1"/>
    <style:style style:name="P8" style:family="paragraph" style:parent-style-name="Table_20_Contents">
      <style:text-properties fo:font-size="13pt" style:font-size-asian="13pt" style:font-size-complex="13pt"/>
    </style:style>
    <style:style style:name="P9" style:family="paragraph" style:parent-style-name="Table_20_Contents" style:list-style-name="L2">
      <style:text-properties fo:font-size="13pt" style:font-size-asian="13pt" style:font-size-complex="13pt"/>
    </style:style>
    <style:style style:name="P10" style:family="paragraph" style:parent-style-name="Table_20_Contents" style:list-style-name="L3">
      <style:text-properties fo:font-size="13pt" style:font-size-asian="13pt" style:font-size-complex="13pt"/>
    </style:style>
    <style:style style:name="P11" style:family="paragraph" style:parent-style-name="Table_20_Contents">
      <style:text-properties fo:font-size="13pt" style:text-underline-style="solid" style:text-underline-width="auto" style:text-underline-color="font-color" style:font-size-asian="13pt" style:font-size-complex="13pt"/>
    </style:style>
    <style:style style:name="P12" style:family="paragraph" style:parent-style-name="Table_20_Contents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 style:list-style-name="L4"/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16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font-variant="normal" fo:text-transform="none" fo:color="#343434" style:font-name="Source Sans Pro" fo:font-size="12pt" fo:letter-spacing="normal" fo:font-style="normal" fo:font-weight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ubliczne Przedszkole nr 3 w Świebodzinie</text:p>
      <text:p text:style-name="P1"/>
      <text:p text:style-name="P1"><text:s/>Grupa : SKRZATY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7.05.2020</text:p>
          </table:table-cell>
        </table:table-row>
        <table:table-row table:style-name="Tabela1.2"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P13">Barwy Narodowe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Zachęcajmy dzieci do podejmowania aktywności fizycznej. Porozmawiajmy z dziećmi o Polsce- hymnie, fladze i godle- pomocny będzie film „Polskie symbole narodowe”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Pamiętaj o ćwiczeniach- w zdrowym ciele zdrowy duch. Słuchaj dokładnie wiersza- z pewnością odpowiesz na wszystkie pytania. Na koniec to, co bardzo lubisz- kodowanie. Miłej zabawy.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37371158" text:style-name="L1">
              <text:list-item>
                <text:p text:style-name="P7">ruchowa</text:p>
              </text:list-item>
            </text:list>
            <text:p text:style-name="Table_20_Contents"><text:s text:c="11"/>(gimnastyka)</text:p>
            <text:list xml:id="list39316166" text:continue-numbering="true" text:style-name="L1">
              <text:list-item>
                <text:p text:style-name="P7">plastyczna</text:p>
              </text:list-item>
              <text:list-item>
                <text:p text:style-name="P7">z czytaniem <text:s text:c="20"/>i mówieniem</text:p>
              </text:list-item>
              <text:list-item>
                <text:p text:style-name="P7">(opowiadania)</text:p>
              </text:list-item>
              <text:list-item>
                <text:p text:style-name="P7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P12">1. Zabawy i ćwiczenia „Sprawny Polak”</text:p>
            <text:list xml:id="list31457995" text:style-name="WWNum1">
              <text:list-item>
                <text:p text:style-name="P5"><text:span text:style-name="T4">Ćwiczenia dużych grup mięśniowych </text:span></text:p>
                <text:p text:style-name="P4"><text:span text:style-name="T4">Sięgnij jak najwyżej. </text:span></text:p>
              </text:list-item>
            </text:list>
            <text:p text:style-name="P16"><text:span text:style-name="T4">Dziecko wspina się na palce, wyciąga ręce naprzemiennie w górę, aby sięgnąć jak najwyżej; następnie wykonuje siad klęczny, przyciska głowę do kolan – stara się zwinąć w jak najmniejszą kulkę.</text:span></text:p>
            <text:list xml:id="list39295681" text:continue-numbering="true" text:style-name="WWNum1">
              <text:list-item>
                <text:p text:style-name="P6"><text:span text:style-name="T4">Ćwiczenie równowagi Kto potrafi? </text:span></text:p>
              </text:list-item>
            </text:list>
            <text:p text:style-name="P3"><text:span text:style-name="T4">Dziecko dotyka prawym łokciem lewego kolana i odwrotnie; wytrzymuje chwilę w tej pozycji.</text:span></text:p>
            <text:p text:style-name="P8"><text:span text:style-name="T7">2. Obejrzenie filmu dla dzieci pt. Polskie symbole narodowe.</text:span> Rozmowa na temat filmu, zwrócenie uwagi na barwy polskiej flagi, znajomość godła i hymnu Polski. Omówienie znaczenia flagi, hymnu, miejsc i okoliczności ich prezentacji, np. podczas zawodów sportowych, uroczystości państwowych. </text:p>
            <text:p text:style-name="P12">3. „Nasza ojczyzna” – słuchanie wiersza D. Kossakowskiej. </text:p>
            <text:p text:style-name="P8">Wisłą płyniemy od gór aż do morza. </text:p>
            <text:p text:style-name="P8">Każdy podziwia nasz piękny kraj. </text:p>
            <text:p text:style-name="P8">Piękny jest zimą, piękny jesienią </text:p>
            <text:p text:style-name="P8">i wtedy kiedy jest maj. </text:p>
            <text:p text:style-name="P8">Gdy polskie flagi wiszą </text:p>
            <text:p text:style-name="P8">i dumnie w słońcu się mienią. </text:p>
            <text:p text:style-name="P8">Gdy wszyscy podziwiają, </text:p>
            <text:p text:style-name="P8">biel połączoną z czerwienią. </text:p>
            <text:p text:style-name="P11">Rozmowa w oparciu o wiersz.</text:p>
            <text:list xml:id="list38449805" text:style-name="L2">
              <text:list-item>
                <text:p text:style-name="P9">Gdzie Wisła ma swój początek i do czego wpada?</text:p>
              </text:list-item>
              <text:list-item>
                <text:p text:style-name="P9">w jakim miesiącu wywieszane są polskie flagi?</text:p>
              </text:list-item>
              <text:list-item>
                <text:p text:style-name="P9">Jakie kolory znajdują się na polskiej fladze? </text:p>
              </text:list-item>
            </text:list>
            <text:p text:style-name="P12">4. Symbole Narodowe- zakodowane godło Polski</text:p>
            <text:p text:style-name="P12">5. Karta pracy dla chętnych dzieci.</text:p>
            <text:list xml:id="list38585393" text:style-name="L3">
              <text:list-item>
                <text:p text:style-name="P10">pokoloruj litery z których utworzysz podane wyrazy</text:p>
              </text:list-item>
              <text:list-item>
                <text:p text:style-name="P10">znajdź i zaznacz flagę Polski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list xml:id="list39239324" text:style-name="L4">
              <text:list-item>
                <text:p text:style-name="P14">Film: <text:a xlink:type="simple" xlink:href="https://www.youtube.com/watch?v=xQk8p7XY23A">https://www.youtube.com/watch?v=xQk8p7XY23A</text:a></text:p>
              </text:list-item>
              <text:list-item>
                <text:p text:style-name="P14">kodowanie- godło: <text:soft-page-break/><text:a xlink:type="simple" xlink:href="https://mojedziecikreatywnie.pl/sdm_downloads/symbole-narodowe-zakodowane-godlo-polski/">https://mojedziecikreatywnie.pl/sdm_downloads/symbole-narodowe-zakodowane-godlo-polski/</text:a></text:p>
              </text:list-item>
              <text:list-item>
                <text:p text:style-name="P14">karty pracy: <text:a xlink:type="simple" xlink:href="https://drive.google.com/file/d/1sLJ-DP5M_RGK6Xtbc596WhZr6-9Cm44l/view">https://drive.google.com/file/d/1sLJ-DP5M_RGK6Xtbc596WhZr6-9Cm44l/view</text:a> </text:p>
              </text:list-item>
            </text:list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I5, III2, III6, III8, IV2, IV4, IV10, <text:s/></text:p>
          </table:table-cell>
        </table:table-row>
      </table:table>
      <text:p text:style-name="Standard"/>
      <text:p text:style-name="Standard">Opracowały: Agata Kasper i Kamila Zie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Source Sans Pro" svg:font-family="'Source Sans Pro', Tahoma, Arial, sans-serif"/>
    <style:font-face style:name="OpenSymbol" svg:font-family="OpenSymbol" style:font-family-generic="system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PP3-Świebodzin</meta:initial-creator>
    <dc:creator>Agata Olejniczak</dc:creator>
    <meta:creation-date>2020-03-26T12:00:00Z</meta:creation-date>
    <dc:date>2020-05-04T19:08:34.44</dc:date>
    <meta:editing-cycles>2</meta:editing-cycles>
    <meta:editing-duration>PT1200S</meta:editing-duration>
    <meta:document-statistic meta:table-count="1" meta:image-count="0" meta:object-count="0" meta:page-count="2" meta:paragraph-count="52" meta:word-count="339" meta:character-count="2429"/>
    <meta:template xlink:type="simple" xlink:actuate="onRequest" xlink:title="" xlink:href="Normal"/>
  </office:meta>
</office:document-meta>
</file>