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list-style-name="LFO2" style:family="paragraph"/>
    <style:style style:name="P33" style:parent-style-name="TableContents" style:list-style-name="LFO2" style:family="paragraph"/>
    <style:style style:name="P34" style:parent-style-name="TableContents" style:family="paragraph">
      <style:paragraph-properties fo:margin-left="0.5in">
        <style:tab-stops/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5.06.2020r.<text:s/>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Zabawy dziec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chwal dziecko, że chętnie uczestniczy w zabawach, wspieraj działania dziecka uśmiechem, zachętą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Odpowiedz na pytania stawiane przez rodziców pełnym zdaniem. Potrafisz już uzasadnić swoją wypowiedź. Wiem, że rodzice są z Ciebie bardzo dumni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Spróbuj odpowiedzieć na pytania:</text:p>
              </text:list-item>
            </text:list>
            <text:p text:style-name="P29">– co to jest zabawa?</text:p>
            <text:p text:style-name="P30">-co to są zabawki?</text:p>
            <text:p text:style-name="P31">- jaka jest Twoja ulubiona zabawka?</text:p>
            <text:p text:style-name="TableContents"><text:s text:c="12"/>- w jakich miejscach dzieci mogą się bawić?</text:p>
            <text:p text:style-name="TableContents"><text:s text:c="12"/>- czy zrobiłeś kiedyś sam zabawkę?</text:p>
            <text:p text:style-name="TableContents"><text:s text:c="12"/>Jeśli nie, teraz możesz zrobić.</text:p>
            <text:list text:style-name="LFO2" text:continue-numbering="true">
              <text:list-item>
                <text:p text:style-name="P32">Weź plastikową (małą) butelkę. Twoim zadaniem jest wykonanie z niej grzechotki.<text:s/>Wsyp do butelki ryż (lub groch, kaszę). Ozdób butelkę według własnego pomysłu oklejając ja różnymi materiałami.</text:p>
              </text:list-item>
              <text:list-item>
                <text:p text:style-name="P33">Zachęcam Cię do „grzechotkowego koncertu”. Usiądź na dywanie i zamknij oczy. Rodzic spacerując po pokoju porusza grzechotką. Twoim zadaniem jest wskazanie skąd pochodzi dźwięk.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TableContents">Link do materiałów ,</text:p>
            <text:p text:style-name="TableContents">karty pracy itp.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Zrealizowane założenia podstawy programowej<text:s/>(obszar, podstawowe cele)</text:p>
          </table:table-cell>
          <table:table-cell table:style-name="TableCell40">
            <text:p text:style-name="TableContents">Rozwijanie wyobraźni.</text:p>
            <text:p text:style-name="TableContents">Kształtowanie zainteresowań muzycznych.</text:p>
            <text:p text:style-name="TableContents">Czerpanie radości z zabawy.</text:p>
            <text:p text:style-name="TableContents">Obszary:</text:p>
            <text:p text:style-name="TableContents">I-5, I-8, IV-5, IV-14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02T18:17:00Z</meta:creation-date>
    <dc:date>2020-06-02T18:17:00Z</dc:date>
    <meta:template xlink:href="Normal" xlink:type="simple"/>
    <meta:editing-cycles>2</meta:editing-cycles>
    <meta:editing-duration>PT0S</meta:editing-duration>
    <meta:document-statistic meta:page-count="1" meta:paragraph-count="3" meta:word-count="215" meta:character-count="1508" meta:row-count="10" meta:non-whitespace-character-count="1296"/>
  </office:meta>
</office:document-meta>
</file>