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3cm" fo:margin-left="0cm" fo:margin-right="-0.873cm" table:align="margins"/>
    </style:style>
    <style:style style:name="Tabela1.A" style:family="table-column">
      <style:table-column-properties style:column-width="2.852cm" style:rel-column-width="10457*"/>
    </style:style>
    <style:style style:name="Tabela1.B" style:family="table-column">
      <style:table-column-properties style:column-width="15.021cm" style:rel-column-width="550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3.541cm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7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bliczne Przedszkole nr 3 w Świebodzinie</text:p>
      <text:p text:style-name="P1"/>
      <text:p text:style-name="P1"><text:s/>Grupa : SKRZAT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5.05.2020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P5">Poznajemy naszą miejscowość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Korzystajmy w miarę możliwości i z zachowaniem bezpieczeństwa z pobytu na dworze, krótkich spacerów. Podczas spacerów możemy pokazać dzieciom ciekawe miejsca, opowiedzieć ciekawostki które są z nimi związane. Na spacerze możemy poćwiczyć matematykę- np. Liczmy z dzieckiem domy, które mają czerwony dach, policzmy ile okien ma dom, policzmy ile aut przejechało, ćwiczmy spostrzegawczość-np. kto pierwszy zobaczy określoną prędzej rzecz/zwierzę/człowieka. 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Dzisiaj dowiemy się ciekawych informacji o naszej miejscowości- Świebodzinie.</text:p>
          </table:table-cell>
        </table:table-row>
        <table:table-row table:style-name="Tabela1.5"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9325005" text:style-name="L1">
              <text:list-item>
                <text:p text:style-name="P10">ruchowa</text:p>
              </text:list-item>
            </text:list>
            <text:p text:style-name="Table_20_Contents"><text:s text:c="11"/>(gimnastyka)</text:p>
            <text:list xml:id="list39618395" text:continue-numbering="true" text:style-name="L1">
              <text:list-item>
                <text:p text:style-name="P10">plastyczna</text:p>
              </text:list-item>
              <text:list-item>
                <text:p text:style-name="P10">z czytaniem <text:s text:c="20"/>i mówieniem</text:p>
              </text:list-item>
              <text:list-item>
                <text:p text:style-name="P10">(opowiadania)</text:p>
              </text:list-item>
              <text:list-item>
                <text:p text:style-name="P10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7">1. Zabawa paluszkowa- Dwie ręce, dziesięć palców. Naucz się na pamięć. </text:p>
            <text:p text:style-name="P3"><text:tab/><text:tab/><text:tab/><text:tab/><text:tab/>Dzieci:</text:p>
            <text:p text:style-name="P3">Ja dziesięć palców mam,<text:tab/><text:tab/>pokazują obie dłonie z rozłożonymi palcami,<text:line-break/>na pianinie gram.<text:tab/><text:tab/><text:tab/>naśladują grę na pianinie,<text:line-break/>Ja dwie ręce mam,<text:tab/><text:tab/><text:tab/>pokazują dłonie,<text:line-break/>na bębenku gram.<text:tab/><text:tab/><text:tab/>uderzają na przemian dłońmi o uda,<text:line-break/>Ja dziesięć palców mam<text:tab/><text:tab/>pokazują obie dłonie z rozłożonymi palcami,<text:line-break/>i na trąbce gram.<text:tab/><text:tab/><text:tab/>naśladują granie na trąbce,<text:line-break/>Ja dwie ręce mam<text:tab/><text:tab/><text:tab/>pokazują dłonie,<text:line-break/>i zaklaszczę wam. <text:tab/><text:tab/><text:tab/>klaszczą.</text:p>
            <text:p text:style-name="P4">2. Obejrzyj krótki film o Świebodzinie. </text:p>
            <text:p text:style-name="P3">Porozmawiaj z rodzicami na jego temat. Jakie miejsca zostały pokazane na filmie? A moze znasz jakieś ciekawostki związane z historią naszego miasta?</text:p>
            <text:p text:style-name="P3"><text:span text:style-name="T1">3. Zabytki Świebodzina</text:span>- poniżej link ze zdjęciami i opisem zabytków jakie możemy zobaczyć w Świebodzinie </text:p>
            <text:p text:style-name="P4">4. Symbole i hejnał gminy Świebodzin</text:p>
            <text:p text:style-name="P3">Dzieci oglądają flagi i herb Świebodzina, następnie mogą posłuchać hejnału.</text:p>
            <text:p text:style-name="P9">5. W miarę możliwości wybierz się na krótki spacer po swojej miejscowości, osiedlu.</text:p>
            <text:p text:style-name="P3">Zadaniem dziecka na spacerze jest:<text:line-break/>-oglądanie i porównywanie budynków mieszkalnych, <text:line-break/>-zwracanie uwagi na budownictwo jedno- i wielorodzinne, <text:line-break/>-zachęcanie do obserwacji zmian jakie zaszły w najbliższej okolicy, -poznawanie nazw mijanych ulic, <text:line-break/>-przestrzeganie zasad bezpieczeństwa i przepisów ruchu drogowego.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list xml:id="list39336405" text:style-name="L2">
              <text:list-item>
                <text:p text:style-name="P11">film: <text:a xlink:type="simple" xlink:href="https://www.youtube.com/watch?v=lOtPVuXBS9U">https://www.youtube.com/watch?v=lOtPVuXBS9U</text:a></text:p>
              </text:list-item>
              <text:list-item>
                <text:p text:style-name="P11">zabytki Świebodzina: <text:a xlink:type="simple" xlink:href="http://www.swiebodzin.eu/pl/dla-mieszkanca/miasto-i-gmina/zabytki">http://www.swiebodzin.eu/pl/dla-mieszkanca/miasto-i-gmina/zabytki</text:a> <text:s/></text:p>
              </text:list-item>
              <text:list-item>
                <text:p text:style-name="P11">symbole i hejnał: <text:a xlink:type="simple" xlink:href="http://www.swiebodzin.eu/pl/dla-mieszkanca/miasto-i-gmina/symbole-gminy-swiebodzin">http://www.swiebodzin.eu/pl/dla-mieszkanca/miasto-i-gmina/symbole-gminy-swiebodzin</text:a> </text:p>
              </text:list-item>
              <text:list-item>
                <text:p text:style-name="P11">zadania do wydruku dla chętnych dzieci: <text:a xlink:type="simple" xlink:href="https://drive.google.com/file/d/1sLJ-DP5M_RGK6Xtbc596WhZr6-9Cm44l/view">https://drive.google.com/file/d/1sLJ-</text:a><text:soft-page-break/><text:a xlink:type="simple" xlink:href="https://drive.google.com/file/d/1sLJ-DP5M_RGK6Xtbc596WhZr6-9Cm44l/view">DP5M_RGK6Xtbc596WhZr6-9Cm44l/view</text:a>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II2, III8, IV1, IV2, IV7</text:p>
          </table:table-cell>
        </table:table-row>
      </table:table>
      <text:p text:style-name="Standard"/>
      <text:p text:style-name="Standard">Opracowały: Agata Kasper i Kamila Zie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P3-Świebodzin</meta:initial-creator>
    <dc:creator>Agata Olejniczak</dc:creator>
    <meta:creation-date>2020-03-26T12:00:00Z</meta:creation-date>
    <dc:date>2020-05-04T19:41:33.14</dc:date>
    <meta:editing-cycles>3</meta:editing-cycles>
    <meta:editing-duration>PT00H50M57S</meta:editing-duration>
    <meta:document-statistic meta:table-count="1" meta:image-count="0" meta:object-count="0" meta:page-count="2" meta:paragraph-count="39" meta:word-count="343" meta:character-count="2687"/>
    <meta:template xlink:type="simple" xlink:actuate="onRequest" xlink:title="" xlink:href="Normal"/>
  </office:meta>
</office:document-meta>
</file>