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3" style:family="paragraph">
      <style:paragraph-properties style:vertical-align="auto"/>
    </style:style>
    <style:style style:name="P29" style:parent-style-name="NormalnyWeb" style:family="paragraph">
      <style:paragraph-properties fo:background-color="#FFFFFF">
        <style:tab-stops>
          <style:tab-stop style:type="left" style:position="1.875in"/>
        </style:tab-stops>
      </style:paragraph-properties>
      <style:text-properties style:letter-kerning="true" style:language-asian="zh" style:country-asian="CN" style:language-complex="hi" style:country-complex="IN"/>
    </style:style>
    <style:style style:name="P30" style:parent-style-name="NormalnyWeb" style:family="paragraph">
      <style:paragraph-properties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1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2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3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4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5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6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7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8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39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0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1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2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3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4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5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6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7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8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49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0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1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2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3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4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5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6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7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8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59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60" style:parent-style-name="NormalnyWeb" style:family="paragraph">
      <style:paragraph-properties fo:margin-top="0in" fo:margin-bottom="0in" fo:margin-left="0.4541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61" style:parent-style-name="TableContents" style:family="paragraph">
      <style:paragraph-properties fo:margin-left="0.4541in">
        <style:tab-stops/>
      </style:paragraph-properties>
    </style:style>
    <style:style style:name="P62" style:parent-style-name="NormalnyWeb" style:list-style-name="LFO3" style:family="paragraph">
      <style:paragraph-properties fo:background-color="#FFFFFF"/>
      <style:text-properties style:letter-kerning="true" style:language-asian="zh" style:country-asian="CN" style:language-complex="hi" style:country-complex="IN"/>
    </style:style>
    <style:style style:name="P63" style:parent-style-name="NormalnyWeb" style:list-style-name="LFO3" style:family="paragraph">
      <style:paragraph-properties fo:background-color="#FFFFFF"/>
      <style:text-properties style:letter-kerning="true" style:language-asian="zh" style:country-asian="CN" style:language-complex="hi" style:country-complex="IN"/>
    </style:style>
    <style:style style:name="P64" style:parent-style-name="NormalnyWeb" style:family="paragraph">
      <style:paragraph-properties fo:margin-left="0.5in" fo:background-color="#FFFFFF">
        <style:tab-stops/>
      </style:paragraph-properties>
      <style:text-properties style:letter-kerning="true" style:language-asian="zh" style:country-asian="CN" style:language-complex="hi" style:country-complex="IN"/>
    </style:style>
    <style:style style:name="P65" style:parent-style-name="NormalnyWeb" style:list-style-name="LFO3" style:family="paragraph">
      <style:paragraph-properties fo:background-color="#FFFFFF"/>
    </style:style>
    <style:style style:name="T66" style:parent-style-name="Uwydatnienie" style:family="text">
      <style:text-properties style:font-weight-complex="bold" fo:font-style="normal" style:font-style-asian="normal" fo:color="#000000" style:letter-kerning="true" fo:background-color="#FFFFFF" style:language-asian="zh" style:country-asian="CN" style:language-complex="hi" style:country-complex="IN"/>
    </style:style>
    <style:style style:name="T67" style:parent-style-name="Pogrubienie" style:family="text">
      <style:text-properties fo:font-style="italic" style:font-style-asian="italic" fo:color="#000000" style:letter-kerning="true" fo:background-color="#FFFFFF" style:language-asian="zh" style:country-asian="CN" style:language-complex="hi" style:country-complex="IN"/>
    </style:style>
    <style:style style:name="T68" style:parent-style-name="Pogrubienie" style:family="text">
      <style:text-properties fo:font-weight="normal" style:font-weight-asian="normal" fo:color="#000000" style:letter-kerning="true" fo:background-color="#FFFFFF" style:language-asian="zh" style:country-asian="CN" style:language-complex="hi" style:country-complex="IN"/>
    </style:style>
    <style:style style:name="T69" style:parent-style-name="Pogrubienie" style:family="text">
      <style:text-properties fo:font-weight="normal" style:font-weight-asian="normal" style:letter-kerning="true" fo:background-color="#FFFFFF" style:language-asian="zh" style:country-asian="CN" style:language-complex="hi" style:country-complex="IN"/>
    </style:style>
    <style:style style:name="P70" style:parent-style-name="NormalnyWeb" style:family="paragraph">
      <style:paragraph-properties fo:margin-left="0.5in" fo:background-color="#FFFFFF">
        <style:tab-stops/>
      </style:paragraph-properties>
    </style:style>
    <style:style style:name="T71" style:parent-style-name="Uwydatnienie" style:family="text">
      <style:text-properties fo:font-style="normal" style:font-style-asian="normal" style:letter-kerning="true" style:language-asian="zh" style:country-asian="CN" style:language-complex="hi" style:country-complex="IN"/>
    </style:style>
    <style:style style:name="P72" style:parent-style-name="NormalnyWeb" style:family="paragraph">
      <style:paragraph-properties fo:margin-left="0.5in" fo:background-color="#FFFFFF">
        <style:tab-stops/>
      </style:paragraph-properties>
    </style:style>
    <style:style style:name="T73" style:parent-style-name="Pogrubienie" style:family="text">
      <style:text-properties fo:font-weight="normal" style:font-weight-asian="normal" style:letter-kerning="true" fo:background-color="#FFFFFF" style:language-asian="zh" style:country-asian="CN" style:language-complex="hi" style:country-complex="IN"/>
    </style:style>
    <style:style style:name="T74" style:parent-style-name="Domyślnaczcionkaakapitu" style:family="text">
      <style:text-properties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75" style:parent-style-name="Pogrubienie" style:family="text">
      <style:text-properties fo:font-weight="normal" style:font-weight-asian="normal" style:letter-kerning="true" fo:background-color="#FFFFFF" style:language-asian="zh" style:country-asian="CN" style:language-complex="hi" style:country-complex="IN"/>
    </style:style>
    <style:style style:name="T76" style:parent-style-name="Domyślnaczcionkaakapitu" style:family="text">
      <style:text-properties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77" style:parent-style-name="Pogrubienie" style:family="text">
      <style:text-properties fo:font-weight="normal" style:font-weight-asian="normal" style:letter-kerning="true" fo:background-color="#FFFFFF" style:language-asian="zh" style:country-asian="CN" style:language-complex="hi" style:country-complex="IN"/>
    </style:style>
    <style:style style:name="T78" style:parent-style-name="Domyślnaczcionkaakapitu" style:family="text">
      <style:text-properties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79" style:parent-style-name="Pogrubienie" style:family="text">
      <style:text-properties fo:font-weight="normal" style:font-weight-asian="normal" style:letter-kerning="true" fo:background-color="#FFFFFF" style:language-asian="zh" style:country-asian="CN" style:language-complex="hi" style:country-complex="IN"/>
    </style:style>
    <style:style style:name="T80" style:parent-style-name="Domyślnaczcionkaakapitu" style:family="text">
      <style:text-properties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81" style:parent-style-name="Pogrubienie" style:family="text">
      <style:text-properties fo:font-weight="normal" style:font-weight-asian="normal" style:letter-kerning="true" fo:background-color="#FFFFFF" style:language-asian="zh" style:country-asian="CN" style:language-complex="hi" style:country-complex="IN"/>
    </style:style>
    <style:style style:name="T82" style:parent-style-name="Domyślnaczcionkaakapitu" style:family="text">
      <style:text-properties fo:font-weight="bold" style:font-weight-asian="bold" style:font-weight-complex="bold" style:letter-kerning="true" fo:background-color="#FFFFFF" style:language-asian="zh" style:country-asian="CN" style:language-complex="hi" style:country-complex="IN"/>
    </style:style>
    <style:style style:name="T83" style:parent-style-name="Pogrubienie" style:family="text">
      <style:text-properties fo:font-weight="normal" style:font-weight-asian="normal" style:letter-kerning="true" fo:background-color="#FFFFFF" style:language-asian="zh" style:country-asian="CN" style:language-complex="hi" style:country-complex="IN"/>
    </style:style>
    <style:style style:name="T84" style:parent-style-name="Pogrubienie" style:family="text">
      <style:text-properties style:letter-kerning="true" fo:background-color="#FFFFFF" style:language-asian="zh" style:country-asian="CN" style:language-complex="hi" style:country-complex="IN"/>
    </style:style>
    <style:style style:name="P85" style:parent-style-name="NormalnyWeb" style:family="paragraph">
      <style:paragraph-properties fo:margin-left="0.5in" fo:background-color="#FFFFFF">
        <style:tab-stops/>
      </style:paragraph-properties>
    </style:style>
    <style:style style:name="T86" style:parent-style-name="Pogrubienie" style:family="text">
      <style:text-properties fo:font-weight="normal" style:font-weight-asian="normal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87" style:parent-style-name="Hiperłącze" style:family="text">
      <style:text-properties fo:font-size="10pt" style:font-size-asian="10pt" style:font-size-complex="10pt"/>
    </style:style>
    <style:style style:name="P88" style:parent-style-name="NormalnyWeb" style:list-style-name="LFO3" style:family="paragraph">
      <style:paragraph-properties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5.05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Zwierzęta i ich dziec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mobilizuj dziecko do działania,</text:p>
            <text:p text:style-name="TableContents">- daj dziecku czas by ukończyło swoją pracę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wysłuchaj uważnie czytanego tekstu, będziesz umiał odpowiedzieć na zadane pytania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4" text:continue-numbering="true">
              <text:list-item>
                <text:p text:style-name="P28">Wysłuchaj wiersza czytanego przez rodzica.</text:p>
              </text:list-item>
            </text:list>
            <text:p text:style-name="P29"><text:s text:c="8"/>Stanisław Kraszewski „Na wiejskim podwórku”.</text:p>
            <text:p text:style-name="P30">Na podwórko dumne matki prowadziły swoje dziatki:</text:p>
            <text:p text:style-name="P31">Krowa – łaciate cielątko,</text:p>
            <text:p text:style-name="P32">Koza – rogate koźlątko,</text:p>
            <text:p text:style-name="P33">Owca – kudłate jagniątko,</text:p>
            <text:p text:style-name="P34">Świnka – różowe prosiątko,</text:p>
            <text:p text:style-name="P35">Kurka – pierzaste kurczątko,</text:p>
            <text:p text:style-name="P36">Gąska – puchate gąsiątko,</text:p>
            <text:p text:style-name="P37">Kaczka – płetwiaste kaczątko,</text:p>
            <text:p text:style-name="P38">Każda prowadzi swoje dzieciątko!</text:p>
            <text:p text:style-name="P39">Wtem ujrzały pieska Burka, który urwał się ze sznurka.</text:p>
            <text:p text:style-name="P40">Tak się bardzo przestraszyły, że aż dzieci pogubiły.</text:p>
            <text:p text:style-name="P41"/>
            <text:p text:style-name="P42">Krowa – łaciate cielątko,</text:p>
            <text:p text:style-name="P43">Koza – rogate koźlątko,</text:p>
            <text:p text:style-name="P44">Owca – kudłate jagniątko,</text:p>
            <text:p text:style-name="P45">Świnka – różowe prosiątko,</text:p>
            <text:p text:style-name="P46">Kurka – pierzaste kurczątko,</text:p>
            <text:p text:style-name="P47">Gąska – puchate gąsiątko,</text:p>
            <text:p text:style-name="P48">Kaczka – płetwiaste kaczątko,</text:p>
            <text:p text:style-name="P49">Każda zgubiła swoje dzieciątko!</text:p>
            <text:p text:style-name="P50">Wtem gospodarz konną furką wjechał prosto na podwórko.</text:p>
            <text:p text:style-name="P51">Zszedł czym prędzej ze swej furki, zamknął Burka do komórki.</text:p>
            <text:p text:style-name="P52">Lamentują biedne mamy: „Co my teraz robić mamy?”.</text:p>
            <text:p text:style-name="P53">Wtem z kryjówek wyszły dziatki, odnalazły swoje matki:</text:p>
            <text:p text:style-name="P54">Krowę – łaciate cielątko,</text:p>
            <text:p text:style-name="P55">Kozę – rogate koźlątko,</text:p>
            <text:p text:style-name="P56">Owcę – kudłate jagniątko,</text:p>
            <text:p text:style-name="P57">Świnkę – różowe prosiątko,</text:p>
            <text:p text:style-name="P58">Kurkę – pierzaste kurczątko,</text:p>
            <text:p text:style-name="P59">Gąskę – puchate gąsiątko,</text:p>
            <text:p text:style-name="P60">Kaczkę – płetwiaste kaczątko,</text:p>
            <text:p text:style-name="P61">Znalazło mamę każde dzieciątko</text:p>
            <text:list text:style-name="LFO4" text:continue-numbering="true">
              <text:list-item>
                <text:p text:style-name="P62">Wymień nazwy młodych zwierząt np. mała krowa to cielątko, mała owca to jagnię itp.</text:p>
              </text:list-item>
            </text:list>
            <text:list text:style-name="LFO4" text:continue-numbering="true">
              <text:list-item>
                <text:p text:style-name="P63">Zbuduj z klocków zagrodę wiejską, jeśli masz zwierzątka umieść je w zagrodzie. Brawo!</text:p>
              </text:list-item>
            </text:list>
            <text:p text:style-name="P64"/>
            <text:list text:style-name="LFO4" text:continue-numbering="true">
              <text:list-item>
                <text:p text:style-name="P65"><text:span text:style-name="T66">„Dopowiedz i zrób"</text:span><text:span text:style-name="T67">–</text:span><text:span text:style-name="T68"><text:s/></text:span><text:span text:style-name="T69">zabawa z rymami.</text:span></text:p>
              </text:list-item>
            </text:list>
            <text:p text:style-name="P70"><text:span text:style-name="T71">Rodzic czyta zdania, których zakończenia do rymu wypowiada dziecko, następnie wykonuje czynności zawarte w zdaniu.</text:span></text:p>
            <text:p text:style-name="P72"><text:span text:style-name="T73">Powiedz: prosię i podrap się po … nosie.</text:span><text:span text:style-name="T74"><text:line-break/></text:span><text:span text:style-name="T75">Powiedz: koń i wyciągnij do mnie… dłoń.</text:span><text:span text:style-name="T76"><text:line-break/></text:span><text:span text:style-name="T77">Powiedz: krowy i dotknij palcem … głowy.</text:span><text:span text:style-name="T78"><text:line-break/></text:span><text:span text:style-name="T79">Powiedz: króliczki i nadymaj … policzki.</text:span><text:span text:style-name="T80"><text:line-break/></text:span><text:span text:style-name="T81">Powiedz: kaczuszka i dotknij łokciem …brzuszka.</text:span><text:span text:style-name="T82"><text:line-break/></text:span><text:span text:style-name="T83">Powiedz: psy- podskocz i klaśnij raz, dwa, …trzy</text:span><text:span text:style-name="T84">.</text:span></text:p>
            <text:p text:style-name="P85"><text:span text:style-name="T86">Źródło:<text:s/></text:span><text:a xlink:href="http://przedszkole.falkowo.szkolnastrona.pl/art,581,temat-tygodnia-zwierzeta-na-wiejskim-podworku" office:target-frame-name="_top" xlink:show="replace"><text:span text:style-name="T87">http://przedszkole.falkowo.szkolnastrona.pl/art,581,temat-tygodnia-zwierzeta-na-wiejskim-podworku</text:span></text:a></text:p>
            <text:list text:style-name="LFO4" text:continue-numbering="true">
              <text:list-item>
                <text:p text:style-name="P88">Spróbuj wydawać odgłosy takie jak zwierzęta wiejskie.</text:p>
              </text:list-item>
            </text:list>
            <text:p text:style-name="TableContents"/>
          </table:table-cell>
        </table:table-row>
        <text:soft-page-break/>
        <table:table-row table:style-name="TableRow89">
          <table:table-cell table:style-name="TableCell90">
            <text:p text:style-name="TableContents">Link do materiałów ,</text:p>
            <text:p text:style-name="TableContents">karty pracy itp.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Zrealizowane założenia podstawy programowej<text:s/>(obszar, podstawowe cele)</text:p>
          </table:table-cell>
          <table:table-cell table:style-name="TableCell94">
            <text:p text:style-name="TableContents">Cel:</text:p>
            <text:p text:style-name="TableContents">Poznawanie wybranych dorosłych i młodych zwierząt żyjących na wsi,</text:p>
            <text:p text:style-name="TableContents">Różnicowanie głosów zwierząt, naśladowanie ich.</text:p>
            <text:p text:style-name="TableContents">Ćwiczenia usprawniające narządy mowy.</text:p>
            <text:p text:style-name="TableContents">Obszary:</text:p>
            <text:p text:style-name="TableContents">IV-2,, IV-1, IV-19, II-10, I-6.</text:p>
          </table:table-cell>
        </table:table-row>
      </table:table>
      <text:p text:style-name="Standard"/>
      <text:p text:style-name="Standard">Opracował: 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5-05T11:20:00Z</meta:creation-date>
    <dc:date>2020-05-05T11:20:00Z</dc: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898" meta:row-count="20" meta:non-whitespace-character-count="2489"/>
  </office:meta>
</office:document-meta>
</file>