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0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2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8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9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20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2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fo:color="#FF0000" fo:font-size="14pt" style:font-size-asian="14pt"/>
    </style:style>
    <style:style style:name="T24" style:parent-style-name="Predvolenépísmoodseku" style:family="text">
      <style:text-properties fo:color="#FF0000"/>
    </style:style>
    <style:style style:name="T25" style:parent-style-name="Predvolenépísmoodseku" style:family="text">
      <style:text-properties fo:color="#FF0000"/>
    </style:style>
    <style:style style:name="T26" style:parent-style-name="Predvolenépísmoodseku" style:family="text">
      <style:text-properties fo:color="#FF0000"/>
    </style:style>
    <style:style style:name="T27" style:parent-style-name="Predvolenépísmoodseku" style:family="text">
      <style:text-properties fo:color="#0070C0"/>
    </style:style>
    <style:style style:name="T28" style:parent-style-name="Predvolenépísmoodseku" style:family="text">
      <style:text-properties fo:color="#0070C0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color="#0070C0"/>
    </style:style>
    <style:style style:name="P31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8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9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0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2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8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9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0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2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8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9" style:parent-style-name="Odsekzoznamu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Z 2. Ročník<text:s/>2.C – Učivo</text:p>
      <text:p text:style-name="P2">Stroje a zariadenia na mechanické opracovanie dreva.</text:p>
      <text:p text:style-name="P3">Základné rozdelenie strojov.</text:p>
      <text:p text:style-name="P4">Stroje a zariadenia, ktoré sa využívajú pri opracovaní dreva sú všetky stroje<text:s/>a zariadenia, nástroje, prípravky, ako aj energetické stroje, rozvody a pohony používané pri opracovaní dreva bez ohľadu na to, či sú určené na:</text:p>
      <text:list text:style-name="LFO1" text:continue-numbering="true">
        <text:list-item>
          <text:p text:style-name="P5">priame spracovanie dreva – stroje na delenie, tvarovanie, sušenie a pod.</text:p>
        </text:list-item>
        <text:list-item>
          <text:p text:style-name="P6">spracovanie iných materiálov – nanášačky lepidiel, ostričky a pod.</text:p>
        </text:list-item>
        <text:list-item>
          <text:p text:style-name="P7">všeobecné použitie – dopravné zariadenia, energetické stroje, rozvody a pod.<text:s/></text:p>
        </text:list-item>
      </text:list>
      <text:p text:style-name="P8">Základné rozdelenie strojov a zariadení pri opracovaní dreva je:</text:p>
      <text:list text:style-name="LFO2" text:continue-numbering="true">
        <text:list-item>
          <text:p text:style-name="P9">stroje a zariadenia na mechanické spracovanie dreva,</text:p>
        </text:list-item>
        <text:list-item>
          <text:p text:style-name="P10">stroje a zariadenia na chemické<text:s/>spracovanie dreva,</text:p>
        </text:list-item>
        <text:list-item>
          <text:p text:style-name="P11">náradia a prípravky,</text:p>
        </text:list-item>
        <text:list-item>
          <text:p text:style-name="P12">nástroje,</text:p>
        </text:list-item>
        <text:list-item>
          <text:p text:style-name="P13">dopravné a skladovacie zariadenia,</text:p>
        </text:list-item>
        <text:list-item>
          <text:p text:style-name="P14">automatizačné prvky a systémy.</text:p>
        </text:list-item>
      </text:list>
      <text:p text:style-name="P15">Do strojov a zariadení na mechanické opracovanie dreva - drevoobrábacie stroje zaradzujeme:</text:p>
      <text:list text:style-name="LFO3" text:continue-numbering="true">
        <text:list-item>
          <text:p text:style-name="P16">píly,</text:p>
        </text:list-item>
        <text:list-item>
          <text:p text:style-name="P17">frézovačky, vŕtačky a dlabačky,</text:p>
        </text:list-item>
        <text:list-item>
          <text:p text:style-name="P18">sústruhy,</text:p>
        </text:list-item>
        <text:list-item>
          <text:p text:style-name="P19">brúsky,</text:p>
        </text:list-item>
        <text:list-item>
          <text:p text:style-name="P20">kombinované stroje,</text:p>
        </text:list-item>
        <text:list-item>
          <text:p text:style-name="P21">ostatné stroje.</text:p>
        </text:list-item>
      </text:list>
      <text:p text:style-name="P22">Drevoobrábacie stroje sú určené na zmenu tvaru, rozmeru a akosti povrchu dreva reznými nástrojmi.</text:p>
      <text:p text:style-name="Normálny"><text:span text:style-name="T23">Dôležite !</text:span><text:span text:style-name="T24">Úlohou je prečítať si text a postupovať podľa zadania. Zadanú úlohu odfotiť a poslať to <text:s/>do mobilu,<text:s/></text:span><text:span text:style-name="T25">alebo zaslať emailom TU. Ak žiak nemá mobil, počítač, internet ,zašle úlohu <text:s/>poštou na adresu: Spojená škola internátna, Palárikova <text:s/>1602/1,0690 Snina, alebo vhodí vypracovanú úlohu do schránky školy. Poštu si prevezmú zamestnanci <text:s/>školy, TU. <text:s/>Nápomocní ná</text:span><text:span text:style-name="T26">m budú aj terénny sociálny pracovníci mesta Snina odovzdajte im. Hodnotiť budem zaslaný, alebo prefotený <text:s/>prepísaný text.</text:span></text:p>
      <text:p text:style-name="Normálny"><text:span text:style-name="T27">Nezabudnúť poslať do <text:s/>15.5.2020 <text:s/>a napísať: (Meno a priezvisko predmet a triedu).Každá zadaná úloha na doma bude hodnotená známkou ale</text:span><text:span text:style-name="T28">bo slovne <text:s/>na konci <text:s/>školského roka. Každá</text:span><text:span text:style-name="T29"><text:s/></text:span><text:span text:style-name="T30">odovzdaná vaša práca bude použitá pri <text:s/>hodnotení vašej prípravy vo vzdelávaní. Ak žiak nebude spolupracovať so školou ,bude to brané ako nezáujem o štúdium.<text:s/></text:span><text:s/></text:p>
      <text:soft-page-break/>
      <text:p text:style-name="P31">STZ 2. Roč.<text:s/></text:p>
      <text:p text:style-name="P32">2C – Úlohy <text:s text:c="26"/>Meno<text:s/>a priezvisko ....................................</text:p>
      <text:p text:style-name="P33"/>
      <text:p text:style-name="P34">Napíšte:<text:s/></text:p>
      <text:list text:style-name="LFO4" text:continue-numbering="true">
        <text:list-item>
          <text:p text:style-name="P35">Aké je <text:s/>základné rozdelenie strojov a zariadení pri opracovaní dreva ?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4" text:continue-numbering="true">
        <text:list-item>
          <text:p text:style-name="P44">Aké drevoobrábacie stroje zaradzujeme do strojov a zariadení na mechanické opracovanie dreva?<text:s/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4-22T07:00:00Z</meta:creation-date>
    <dc:date>2020-04-27T08:22:00Z</dc:date>
    <meta:template xlink:href="Normal" xlink:type="simple"/>
    <meta:editing-cycles>5</meta:editing-cycles>
    <meta:editing-duration>PT27240S</meta:editing-duration>
    <meta:document-statistic meta:page-count="2" meta:paragraph-count="4" meta:word-count="332" meta:character-count="2222" meta:row-count="15" meta:non-whitespace-character-count="1894"/>
  </office:meta>
</office:document-meta>
</file>