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weight-complex="bold"/>
    </style:style>
    <style:style style:name="P2" style:parent-style-name="Standard" style:family="paragraph">
      <style:paragraph-properties fo:text-align="center"/>
      <style:text-properties style:font-weight-complex="bold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6" style:family="table-column">
      <style:table-column-properties style:column-width="1.7118in" style:use-optimal-column-width="false"/>
    </style:style>
    <style:style style:name="TableColumn7" style:family="table-column">
      <style:table-column-properties style:column-width="4.9861in" style:use-optimal-column-width="false"/>
    </style:style>
    <style:style style:name="Table5" style:family="table">
      <style:table-properties style:width="6.6979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line-height="102%"/>
      <style:text-properties fo:font-size="10.5pt" style:font-size-asian="10.5pt" style:font-size-complex="10.5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" style:parent-style-name="TableContents" style:family="paragraph">
      <style:text-properties fo:font-size="10.5pt" style:font-size-asian="10.5pt" style:font-size-complex="10.5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" style:parent-style-name="TableContents" style:family="paragraph">
      <style:text-properties fo:font-size="10.5pt" style:font-size-asian="10.5pt" style:font-size-complex="10.5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list-style-name="LFO2" style:family="paragraph"/>
    <style:style style:name="P26" style:parent-style-name="TableContents" style:list-style-name="LFO2" style:family="paragraph"/>
    <style:style style:name="P27" style:parent-style-name="TableContents" style:list-style-name="LFO2" style:family="paragraph"/>
    <style:style style:name="TableCell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" style:parent-style-name="Akapitzlistą" style:list-style-name="LFO1" style:family="paragraph"/>
    <style:style style:name="T30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31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P32" style:parent-style-name="Akapitzlistą" style:list-style-name="LFO1" style:family="paragraph"/>
    <style:style style:name="T33" style:parent-style-name="Domyślnaczcionkaakapitu" style:family="text">
      <style:text-properties style:font-name-asian="Times New Roman" style:font-name-complex="Times New Roman" fo:color="#404040" fo:font-size="11pt" style:font-size-asian="11pt" style:font-size-complex="11pt"/>
    </style:style>
    <style:style style:name="T34" style:parent-style-name="Hiperłącze" style:family="text">
      <style:text-properties style:font-name-asian="Times New Roman" style:font-name-complex="Times New Roman" fo:color="#404040" fo:font-size="11pt" style:font-size-asian="11pt" style:font-size-complex="11pt"/>
    </style:style>
    <style:style style:name="T35" style:parent-style-name="Domyślnaczcionkaakapitu" style:family="text">
      <style:text-properties style:font-name-asian="Times New Roman" style:font-name-complex="Times New Roman" fo:color="#404040" fo:font-size="11pt" style:font-size-asian="11pt" style:font-size-complex="11pt"/>
    </style:style>
    <style:style style:name="T36" style:parent-style-name="Hiperłącze" style:family="text">
      <style:text-properties style:font-name-asian="Times New Roman" style:font-name-complex="Times New Roman" fo:color="#404040" fo:font-size="11pt" style:font-size-asian="11pt" style:font-size-complex="11pt"/>
    </style:style>
    <style:style style:name="T37" style:parent-style-name="Domyślnaczcionkaakapitu" style:family="text">
      <style:text-properties style:font-name-asian="Times New Roman" style:font-name-complex="Times New Roman" fo:color="#404040" fo:font-size="11pt" style:font-size-asian="11pt" style:font-size-complex="11pt"/>
    </style:style>
    <style:style style:name="T38" style:parent-style-name="Domyślnaczcionkaakapitu" style:family="text">
      <style:text-properties style:font-name-asian="Times New Roman" style:font-name-complex="Times New Roman" fo:color="#404040" fo:font-size="11pt" style:font-size-asian="11pt" style:font-size-complex="11pt"/>
    </style:style>
    <style:style style:name="T39" style:parent-style-name="Domyślnaczcionkaakapitu" style:family="text">
      <style:text-properties style:font-name-asian="Times New Roman" style:font-name-complex="Times New Roman" fo:color="#404040" fo:font-size="11pt" style:font-size-asian="11pt" style:font-size-complex="11pt"/>
    </style:style>
    <style:style style:name="T40" style:parent-style-name="Domyślnaczcionkaakapitu" style:family="text">
      <style:text-properties style:font-name-asian="Times New Roman" style:font-name-complex="Times New Roman" fo:color="#404040" fo:font-size="11pt" style:font-size-asian="11pt" style:font-size-complex="11pt"/>
    </style:style>
    <style:style style:name="T41" style:parent-style-name="Domyślnaczcionkaakapitu" style:family="text">
      <style:text-properties style:font-name-asian="Times New Roman" style:font-name-complex="Times New Roman" fo:color="#404040" fo:font-size="11pt" style:font-size-asian="11pt" style:font-size-complex="11pt"/>
    </style:style>
    <style:style style:name="T42" style:parent-style-name="Hiperłącze" style:family="text">
      <style:text-properties style:font-name-asian="Times New Roman" style:font-name-complex="Times New Roman" fo:color="#404040" fo:font-size="11pt" style:font-size-asian="11pt" style:font-size-complex="11pt"/>
    </style:style>
    <style:style style:name="T43" style:parent-style-name="Domyślnaczcionkaakapitu" style:family="text">
      <style:text-properties style:font-name-asian="Times New Roman" style:font-name-complex="Times New Roman" fo:color="#404040" fo:font-size="11pt" style:font-size-asian="11pt" style:font-size-complex="11pt"/>
    </style:style>
    <style:style style:name="T44" style:parent-style-name="Domyślnaczcionkaakapitu" style:family="text">
      <style:text-properties style:font-name-asian="Times New Roman" style:font-name-complex="Times New Roman" fo:color="#404040" fo:font-size="11pt" style:font-size-asian="11pt" style:font-size-complex="11pt"/>
    </style:style>
    <style:style style:name="T45" style:parent-style-name="Domyślnaczcionkaakapitu" style:family="text">
      <style:text-properties style:font-name-asian="Times New Roman" style:font-name-complex="Times New Roman" fo:color="#404040" fo:font-size="11pt" style:font-size-asian="11pt" style:font-size-complex="11pt"/>
    </style:style>
    <style:style style:name="T46" style:parent-style-name="Domyślnaczcionkaakapitu" style:family="text">
      <style:text-properties style:font-name-asian="Times New Roman" style:font-name-complex="Times New Roman" fo:color="#404040" fo:font-size="11pt" style:font-size-asian="11pt" style:font-size-complex="11pt"/>
    </style:style>
    <style:style style:name="T47" style:parent-style-name="Domyślnaczcionkaakapitu" style:family="text">
      <style:text-properties style:font-name-asian="Times New Roman" style:font-name-complex="Times New Roman" fo:color="#404040" fo:font-size="11pt" style:font-size-asian="11pt" style:font-size-complex="11pt"/>
    </style:style>
    <style:style style:name="T48" style:parent-style-name="Hiperłącze" style:family="text">
      <style:text-properties style:font-name-asian="Times New Roman" style:font-name-complex="Times New Roman" fo:color="#404040" fo:font-size="11pt" style:font-size-asian="11pt" style:font-size-complex="11pt"/>
    </style:style>
    <style:style style:name="T49" style:parent-style-name="Domyślnaczcionkaakapitu" style:family="text">
      <style:text-properties style:font-name-asian="Times New Roman" style:font-name-complex="Times New Roman" fo:color="#404040" fo:font-size="11pt" style:font-size-asian="11pt" style:font-size-complex="11pt"/>
    </style:style>
    <style:style style:name="T50" style:parent-style-name="Domyślnaczcionkaakapitu" style:family="text">
      <style:text-properties style:font-name-asian="Times New Roman" style:font-name-complex="Times New Roman" fo:color="#404040" fo:font-size="11pt" style:font-size-asian="11pt" style:font-size-complex="11pt"/>
    </style:style>
    <style:style style:name="T51" style:parent-style-name="Domyślnaczcionkaakapitu" style:family="text">
      <style:text-properties style:font-name-asian="Times New Roman" style:font-name-complex="Times New Roman" fo:color="#404040" fo:font-size="11pt" style:font-size-asian="11pt" style:font-size-complex="11pt"/>
    </style:style>
    <style:style style:name="T52" style:parent-style-name="Domyślnaczcionkaakapitu" style:family="text">
      <style:text-properties style:font-name-asian="Times New Roman" style:font-name-complex="Times New Roman" fo:color="#404040" fo:font-size="11pt" style:font-size-asian="11pt" style:font-size-complex="11pt"/>
    </style:style>
    <style:style style:name="T53" style:parent-style-name="Domyślnaczcionkaakapitu" style:family="text">
      <style:text-properties style:font-name-asian="Times New Roman" style:font-name-complex="Times New Roman" fo:color="#404040" fo:font-size="11pt" style:font-size-asian="11pt" style:font-size-complex="11pt"/>
    </style:style>
    <style:style style:name="T54" style:parent-style-name="Domyślnaczcionkaakapitu" style:family="text">
      <style:text-properties style:font-name-asian="Times New Roman" style:font-name-complex="Times New Roman" fo:color="#404040" fo:font-size="11pt" style:font-size-asian="11pt" style:font-size-complex="11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58" style:parent-style-name="Hiperłącze" style:family="text">
      <style:text-properties style:font-name-asian="Times New Roman" style:font-name-complex="Times New Roman" fo:font-size="11pt" style:font-size-asian="11pt" style:font-size-complex="11pt"/>
    </style:style>
    <style:style style:name="T59" style:parent-style-name="Hiperłącze" style:family="text">
      <style:text-properties style:font-name-asian="Times New Roman" style:font-name-complex="Times New Roman" fo:font-size="11pt" style:font-size-asian="11pt" style:font-size-complex="11pt"/>
    </style:style>
    <style:style style:name="T6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61" style:parent-style-name="Hiperłącze" style:family="text">
      <style:text-properties style:font-name-asian="Times New Roman" style:font-name-complex="Times New Roman" fo:font-size="11pt" style:font-size-asian="11pt" style:font-size-complex="11pt"/>
    </style:style>
    <style:style style:name="T62" style:parent-style-name="Hiperłącze" style:family="text">
      <style:text-properties style:font-name-asian="Times New Roman" style:font-name-complex="Times New Roman" fo:color="#404040" fo:font-size="11pt" style:font-size-asian="11pt" style:font-size-complex="11pt"/>
    </style:style>
    <style:style style:name="T63" style:parent-style-name="Domyślnaczcionkaakapitu" style:family="text">
      <style:text-properties style:font-name-asian="Times New Roman" style:font-name-complex="Times New Roman" fo:color="#404040" fo:font-size="11pt" style:font-size-asian="11pt" style:font-size-complex="11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style:font-name-asian="Times New Roman" style:font-name-complex="Times New Roman" fo:color="#1C1E21" fo:font-size="11pt" style:font-size-asian="11pt" style:font-size-complex="11pt"/>
    </style:style>
    <style:style style:name="P68" style:parent-style-name="TableContents" style:family="paragraph">
      <style:text-properties style:font-name-asian="Times New Roman" style:font-name-complex="Times New Roman" fo:color="#1C1E21" fo:font-size="11pt" style:font-size-asian="11pt" style:font-size-complex="11pt"/>
    </style:style>
    <style:style style:name="P69" style:parent-style-name="TableContents" style:family="paragraph">
      <style:text-properties style:font-name-asian="Times New Roman" style:font-name-complex="Times New Roman" fo:color="#1C1E21" fo:font-size="11pt" style:font-size-asian="11pt" style:font-size-complex="11pt"/>
    </style:style>
  </office:automatic-styles>
  <office:body>
    <office:text text:use-soft-page-breaks="true">
      <text:p text:style-name="P1">Publiczne Przedszkole nr 3 w Świebodzinie</text:p>
      <text:p text:style-name="P2"/>
      <text:p text:style-name="P3"><text:s/>Grupa: Pszczółki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TableContents">Dzień tygodnia (data)</text:p>
          </table:table-cell>
          <table:table-cell table:style-name="TableCell10">
            <text:p text:style-name="TableContents">29. 04. 2020</text:p>
          </table:table-cell>
        </table:table-row>
        <table:table-row table:style-name="TableRow11">
          <table:table-cell table:style-name="TableCell12">
            <text:p text:style-name="TableContents">Temat dnia</text:p>
          </table:table-cell>
          <table:table-cell table:style-name="TableCell13">
            <text:p text:style-name="P14">Podróż po Polsce</text:p>
          </table:table-cell>
        </table:table-row>
        <table:table-row table:style-name="TableRow15">
          <table:table-cell table:style-name="TableCell16">
            <text:p text:style-name="TableContents">Wskazówki dla rodziców</text:p>
          </table:table-cell>
          <table:table-cell table:style-name="TableCell17">
            <text:p text:style-name="P18">W miarę możliwości przygotuj ilustracje- wykorzystując zasoby internetu, mapy Polski oraz wybranych miast Polski: Kraków, Warszawa, Poznań</text:p>
          </table:table-cell>
        </table:table-row>
        <table:table-row table:style-name="TableRow19">
          <table:table-cell table:style-name="TableCell20">
            <text:p text:style-name="TableContents">Przesłanki dla dziecka</text:p>
            <text:p text:style-name="TableContents">(motywacja)</text:p>
          </table:table-cell>
          <table:table-cell table:style-name="TableCell21">
            <text:p text:style-name="P22">Uważnie obejrzyj film- prezentację dołączony do piosenki ,,Jesteśmy Polką i Polakiem”</text:p>
          </table:table-cell>
        </table:table-row>
        <table:table-row table:style-name="TableRow23">
          <table:table-cell table:style-name="TableCell24">
            <text:p text:style-name="TableContents">Propozycje i opis zajęć /</text:p>
            <text:p text:style-name="TableContents">działań dziecka ruchowa(gimnastyka)</text:p>
            <text:p text:style-name="TableContents">plastyczna</text:p>
            <text:list text:style-name="LFO2" text:continue-numbering="true">
              <text:list-item>
                <text:p text:style-name="P25">z czytaniem <text:s text:c="20"/>i mówieniem</text:p>
              </text:list-item>
              <text:list-item>
                <text:p text:style-name="P26">(opowiadania)</text:p>
              </text:list-item>
              <text:list-item>
                <text:p text:style-name="P27">kodowanie konstruowanie</text:p>
              </text:list-item>
            </text:list>
            <text:p text:style-name="TableContents"><text:s text:c="12"/>itp.</text:p>
            <text:p text:style-name="TableContents"/>
          </table:table-cell>
          <table:table-cell table:style-name="TableCell28">
            <text:list text:style-name="LFO1" text:continue-numbering="true">
              <text:list-item>
                <text:p text:style-name="P29"><text:span text:style-name="T30">Zagadka : Pytanie nietrudne– to każdy przyzna:</text:span><text:line-break/><text:span text:style-name="T31">jak się nazywa twoja Ojczyzna? (odp. Polska)</text:span></text:p>
              </text:list-item>
              <text:list-item>
                <text:p text:style-name="P32"><text:span text:style-name="T33">„Podróż pociągiem po Polsce” – w wybranym przez rodzica pomieszczeniu w różnych miejscach przyklejone są grupy obrazków przedstawiających miasta Kraków, Warszawę, Poznań oraz zabytki i najbardziej charakterystyczne dla nich miejsca. Dziecko z rodzicami ustawione w pociąg, bawi się przy piosence „</text:span><text:a xlink:href="https://www.youtube.com/watch?v=plug6OIrxRM" office:target-frame-name="_top" xlink:show="replace"><text:span text:style-name="T34">Jesteśmy Polką i Polakiem</text:span></text:a><text:span text:style-name="T35">”. Pod koniec podróży słyszą melodię np.<text:s/></text:span><text:a xlink:href="https://www.youtube.com/watch?v=-Z6Oa3Gbi7c" office:target-frame-name="_top" xlink:show="replace"><text:span text:style-name="T36">hejnał</text:span></text:a><text:span text:style-name="T37">. Wyjaśnienie dzieciom nazwy melodii, która je powitała).</text:span><text:line-break/><text:span text:style-name="T38">Przybycie do Krakowa:</text:span><text:line-break/><text:span text:style-name="T39">- wskazanie na mapie Krakowa</text:span><text:line-break/><text:span text:style-name="T40">- wyjaśnienie, że był on kiedyś stolicą Polski</text:span><text:line-break/><text:span text:style-name="T41">- poznanie najważniejszych<text:s/></text:span><text:a xlink:href="http://krakow-przewodnik.com.pl/wokol-rynku/kosciol-mariacki" office:target-frame-name="_top" xlink:show="replace"><text:span text:style-name="T42">zabytków</text:span></text:a><text:span text:style-name="T43">: Wawel-siedziba Królów, Smok wawelski, Sukiennice, Lajkonik.</text:span><text:line-break/><text:span text:style-name="T44">Przybycie do Warszawy:</text:span><text:line-break/><text:span text:style-name="T45">- wskazanie Warszawy na mapie</text:span><text:line-break/><text:span text:style-name="T46">- Warszawa stolicą Polski</text:span><text:line-break/><text:span text:style-name="T47">- słuchanie piosenki pt. „</text:span><text:a xlink:href="https://chomikuj.pl/katkisok/Dla+Dzieci/Mp3+i+zabawy+muzyczne/Elementarz+Piosenki/14+Elementarz+Piosenki+cz_14/17+Warszawska+Syrenka,516645961.mp3(audio)" office:target-frame-name="_top" xlink:show="replace"><text:span text:style-name="T48">Nasza Warszawska Syrenka</text:span></text:a><text:span text:style-name="T49">” - poznanie najważniejszych zabytków: Zamek Królewski, Pomnik Króla Zygmunta, Pałac w Łazienkach.</text:span><text:line-break/><text:span text:style-name="T50">Przybycie do Poznania:</text:span><text:line-break/><text:span text:style-name="T51">- wskazanie Poznania na mapie</text:span><text:line-break/><text:span text:style-name="T52">- krótki film Poznańskich Koziołków</text:span><text:line-break/><text:span text:style-name="T53">- opowieść na temat Poznańskich Koziołków</text:span><text:line-break/><text:span text:style-name="T54">- wskazanie na ilustracjach Najstarszej Katedry w Polsce.</text:span></text:p>
              </text:list-item>
            </text:list>
          </table:table-cell>
        </table:table-row>
        <table:table-row table:style-name="TableRow55">
          <table:table-cell table:style-name="TableCell56">
            <text:p text:style-name="TableContents">Link do materiałów,</text:p>
            <text:p text:style-name="TableContents">karty pracy itp.</text:p>
          </table:table-cell>
          <table:table-cell table:style-name="TableCell57">
            <text:p text:style-name="Normalny"><text:a xlink:href="https://view.genial.ly/5e9feda542b8b70da8ff8d3b/interactive-content-swieto-3-maja?fbclid=IwAR1Jh5jHqana_ABJIwISxiGdVZRHB_AqdeqIH3jb6c2OLQsBrxb8g9rzkOo" office:target-frame-name="_top" xlink:show="replace"><text:span text:style-name="T58">Konstytucja 3 maja</text:span></text:a></text:p>
            <text:p text:style-name="Normalny"><text:a xlink:href="http://krakow-przewodnik.com.pl/wokol-rynku/kosciol-mariacki-" office:target-frame-name="_top" xlink:show="replace"><text:span text:style-name="T59">http://krakow-przewodnik.com.pl/wokol-rynku/kosciol-mariacki-</text:span></text:a><text:span text:style-name="T60"><text:s/>zabytki Krakowa</text:span></text:p>
            <text:p text:style-name="Normalny"><text:a xlink:href="https://chomikuj.pl/katkisok/Dla+Dzieci/Mp3+i+zabawy+muzyczne/Elementarz+Piosenki/14+Elementarz+Piosenki+cz_14/17+Warszawska+Syrenka,516645961.mp3(audio)" office:target-frame-name="_top" xlink:show="replace"><text:span text:style-name="T61">Nasza Warszawska Syrenka</text:span></text:a></text:p>
            <text:p text:style-name="Normalny"><text:a xlink:href="https://www.youtube.com/watch?v=plug6OIrxRM" office:target-frame-name="_top" xlink:show="replace"><text:span text:style-name="T62">Jesteśmy Polką i Polakiem</text:span></text:a><text:span text:style-name="T63"><text:s/></text:span></text:p>
          </table:table-cell>
        </table:table-row>
        <table:table-row table:style-name="TableRow64">
          <table:table-cell table:style-name="TableCell65">
            <text:p text:style-name="TableContents">Zrealizowane założenia podstawy programowej (obszar, podstawowe cele)</text:p>
          </table:table-cell>
          <table:table-cell table:style-name="TableCell66">
            <text:p text:style-name="P67">IV 2 Buduje pełniejsze i poprawniejsze <text:s/>zdania podczas rozmów poprzez formułowanie wypowiedzi w czasie przeszłym, przyszłym i teraźniejszym, stosowanie poprawnych form fleksyjnych</text:p>
            <text:p text:style-name="P68">7 słucha piosenek z nośników elektronicznych</text:p>
            <text:p text:style-name="P69">10 nazywa wybrane symbole związane z regionami Polski, utrwala znajomość godła, flagi i barw narodowych</text:p>
          </table:table-cell>
        </table:table-row>
      </table:table>
      <text:p text:style-name="Standard"/>
      <text:p text:style-name="Standard">Opracował: Wioletta Kl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P3-Świebodzin</meta:initial-creator>
    <dc:creator>Wioletta Klus</dc:creator>
    <meta:creation-date>2020-04-25T13:23:00Z</meta:creation-date>
    <dc:date>2020-04-25T13:23:00Z</dc:date>
    <meta:template xlink:href="Normal.dotm" xlink:type="simple"/>
    <meta:editing-cycles>9</meta:editing-cycles>
    <meta:editing-duration>PT0S</meta:editing-duration>
    <meta:document-statistic meta:page-count="1" meta:paragraph-count="6" meta:word-count="456" meta:character-count="3190" meta:row-count="22" meta:non-whitespace-character-count="2740"/>
  </office:meta>
</office:document-meta>
</file>