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5.05in" style:use-optimal-column-width="false"/>
    </style:style>
    <style:style style:name="Table5" style:family="table">
      <style:table-properties style:width="6.76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03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.5pt" style:font-size-asian="10.5pt" style:font-size-complex="10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list-style-name="LFO2" style:family="paragraph"/>
    <style:style style:name="P26" style:parent-style-name="TableContents" style:list-style-name="LFO2" style:family="paragraph"/>
    <style:style style:name="P27" style:parent-style-name="TableContents" style:list-style-name="LFO2" style:family="paragraph"/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30" style:parent-style-name="Hiperłącze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31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32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33" style:parent-style-name="Hiperłącze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P34" style:parent-style-name="Normalny" style:family="paragraph">
      <style:text-properties style:font-name-asian="Times New Roman" style:font-name-complex="Times New Roman" fo:color="#1C1E21" fo:font-size="11pt" style:font-size-asian="11pt" style:font-size-complex="11pt"/>
    </style:style>
    <style:style style:name="P35" style:parent-style-name="Normalny" style:family="paragraph">
      <style:text-properties style:font-name-asian="Times New Roman" style:font-name-complex="Times New Roman" fo:font-weight="bold" style:font-weight-asian="bold" style:font-weight-complex="bold" fo:color="#1C1E21" fo:font-size="11pt" style:font-size-asian="11pt" style:font-size-complex="11pt"/>
    </style:style>
    <style:style style:name="P36" style:parent-style-name="Normalny" style:family="paragraph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37" style:parent-style-name="Normalny" style:family="paragraph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38" style:parent-style-name="Normalny" style:family="paragraph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39" style:parent-style-name="Normalny" style:family="paragraph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40" style:parent-style-name="Normalny" style:family="paragraph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41" style:parent-style-name="Normalny" style:family="paragraph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42" style:parent-style-name="Normalny" style:family="paragraph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43" style:parent-style-name="Normalny" style:family="paragraph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44" style:parent-style-name="Normalny" style:family="paragraph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45" style:parent-style-name="Normalny" style:family="paragraph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46" style:parent-style-name="Normalny" style:family="paragraph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47" style:parent-style-name="Normalny" style:family="paragraph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T4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T49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P50" style:parent-style-name="Normalny" style:family="paragraph">
      <style:text-properties style:font-name-asian="Times New Roman" style:font-name-complex="Times New Roman" fo:color="#1C1E21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4" style:parent-style-name="Hiperłącze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55" style:parent-style-name="Hiperłącze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0.5pt" style:font-size-asian="10.5pt" style:font-size-complex="10.5pt"/>
    </style:style>
    <style:style style:name="T60" style:parent-style-name="Domyślnaczcionkaakapitu" style:family="text">
      <style:text-properties fo:font-size="10.5pt" style:font-size-asian="10.5pt" style:font-size-complex="10.5pt"/>
    </style:style>
    <style:style style:name="P61" style:parent-style-name="TableContents" style:family="paragraph">
      <style:text-properties fo:font-size="10.5pt" style:font-size-asian="10.5pt" style:font-size-complex="10.5pt"/>
    </style:style>
    <style:style style:name="T62" style:parent-style-name="Domyślnaczcionkaakapitu" style:family="text">
      <style:text-properties fo:font-size="10.5pt" style:font-size-asian="10.5pt" style:font-size-complex="10.5pt"/>
    </style:style>
    <style:style style:name="T63" style:parent-style-name="Domyślnaczcionkaakapitu" style:family="text">
      <style:text-properties fo:font-size="10.5pt" style:font-size-asian="10.5pt" style:font-size-complex="10.5pt"/>
    </style:style>
    <style:style style:name="T64" style:parent-style-name="Domyślnaczcionkaakapitu" style:family="text">
      <style:text-properties fo:font-size="10.5pt" style:font-size-asian="10.5pt" style:font-size-complex="10.5pt"/>
    </style:style>
    <style:style style:name="P65" style:parent-style-name="TableContents" style:family="paragraph">
      <style:text-properties fo:font-size="10.5pt" style:font-size-asian="10.5pt" style:font-size-complex="10.5pt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: Pszczół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27. 05. 2020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P14">Drzewo genealogiczne</text:p>
          </table:table-cell>
        </table:table-row>
        <table:table-row table:style-name="TableRow15">
          <table:table-cell table:style-name="TableCell16">
            <text:p text:style-name="TableContents">Wskazówki dla rodziców</text:p>
          </table:table-cell>
          <table:table-cell table:style-name="TableCell17">
            <text:p text:style-name="P18">Przygotuj album rodzinny</text:p>
          </table:table-cell>
        </table:table-row>
        <table:table-row table:style-name="TableRow19">
          <table:table-cell table:style-name="TableCell20">
            <text:p text:style-name="TableContents">Przesłanki dla dziecka</text:p>
            <text:p text:style-name="TableContents">(motywacja)</text:p>
          </table:table-cell>
          <table:table-cell table:style-name="TableCell21">
            <text:p text:style-name="P22">Uważnie wysłuchaj historii o swojej rodzinie. Postaraj się jak najwięcej zapamiętać.</text:p>
          </table:table-cell>
        </table:table-row>
        <table:table-row table:style-name="TableRow23">
          <table:table-cell table:style-name="TableCell24">
            <text:p text:style-name="TableContents">Propozycje i opis zajęć /</text:p>
            <text:p text:style-name="TableContents">działań dziecka ruchowa(gimnastyka)</text:p>
            <text:p text:style-name="TableContents">plastyczna</text:p>
            <text:list text:style-name="LFO2" text:continue-numbering="true">
              <text:list-item>
                <text:p text:style-name="P25">z czytaniem <text:s text:c="20"/>i mówieniem</text:p>
              </text:list-item>
              <text:list-item>
                <text:p text:style-name="P26">(opowiadania)</text:p>
              </text:list-item>
              <text:list-item>
                <text:p text:style-name="P27">kodowanie konstruowanie</text:p>
              </text:list-item>
            </text:list>
            <text:p text:style-name="TableContents"><text:s text:c="12"/>itp.</text:p>
          </table:table-cell>
          <table:table-cell table:style-name="TableCell28">
            <text:p text:style-name="Normalny"><text:span text:style-name="T29">1. Obejrzyj filmik:<text:s/></text:span><text:a xlink:href="https://www.facebook.com/anetakone/photos/a.255642918350726/628187534429594/?type=3&amp;theater" office:target-frame-name="_top" xlink:show="replace"><text:span text:style-name="T30">„Moja rodzina”</text:span></text:a><text:span text:style-name="T31"><text:s/>Przedszkole Profesora Szymona</text:span></text:p>
            <text:p text:style-name="Normalny"><text:span text:style-name="T32">2. Spróbujcie razem z rodzicami stworzyć drzewo genealogiczne. Rodzicom polecam ciekawy artykuł na stronie:<text:s/></text:span><text:a xlink:href="https://www.edziecko.pl/rodzice/7,79361,22061157,drzewo-genealogiczne-jak-wyglada-jak-zrobic-podpowiadamy.html?fbclid=IwAR2FPQlbmP5YVOFcpjvKm3tkK9hsvzW4Ecg2KUGZRLVpwHXLYv_J5sCTQ60" office:target-frame-name="_top" xlink:show="replace"><text:span text:style-name="T33">Drzewo</text:span></text:a></text:p>
            <text:p text:style-name="P34">3. „Fotografie” – słuchanie wiersza J. Papuzińskiej, opisywanie wyglądu rodziców na fotografiach</text:p>
            <text:p text:style-name="P35">Fotografie</text:p>
            <text:p text:style-name="P36">Lubię sobie podumać nad zdjęciami w albumach.</text:p>
            <text:p text:style-name="P37">Lubię popatrzeć sobie na czas, co gdzieś już pobiegł.</text:p>
            <text:p text:style-name="P38">Mama, jak była mała, przebrana za kotka.</text:p>
            <text:p text:style-name="P39">Młodzi babcia i dziadek schodzą z jakiejś góry.</text:p>
            <text:p text:style-name="P40">Nieznajomy wujaszek i nieznajoma ciotka.</text:p>
            <text:p text:style-name="P41">Tata w czapce wojskowej, okropnie ponury.</text:p>
            <text:p text:style-name="P42">Rodziców ślub i wesele.</text:p>
            <text:p text:style-name="P43">Andzia, Zuzia, Januszek, Zosia, Hania, Felek.</text:p>
            <text:p text:style-name="P44">A tu</text:p>
            <text:p text:style-name="P45">łyse niemowlę gryzie własną nogę.</text:p>
            <text:p text:style-name="P46">– To mam być ja?</text:p>
            <text:p text:style-name="P47">– Ratunku!</text:p>
            <text:p text:style-name="Normalny"><text:span text:style-name="T48">– Uwierzyć nie mogę!</text:span></text:p>
            <text:p text:style-name="Normalny"><text:span text:style-name="T49">Joanna Papuzińska</text:span></text:p>
            <text:p text:style-name="P50">Po wysłuchaniu wiersza oglądnijcie z rodzicami albumy rodzinne, jakie zdjęcia lubicie najbardziej.</text:p>
          </table:table-cell>
        </table:table-row>
        <table:table-row table:style-name="TableRow51">
          <table:table-cell table:style-name="TableCell52">
            <text:p text:style-name="TableContents">Link do materiałów,</text:p>
            <text:p text:style-name="TableContents">karty pracy itp.</text:p>
          </table:table-cell>
          <table:table-cell table:style-name="TableCell53">
            <text:p text:style-name="Normalny"><text:a xlink:href="https://www.facebook.com/anetakone/photos/a.255642918350726/628187534429594/?type=3&amp;theater" office:target-frame-name="_top" xlink:show="replace"><text:span text:style-name="T54">„Moja rodzina”</text:span></text:a></text:p>
            <text:p text:style-name="Normalny"><text:a xlink:href="https://www.edziecko.pl/rodzice/7,79361,22061157,drzewo-genealogiczne-jak-wyglada-jak-zrobic-podpowiadamy.html?fbclid=IwAR2FPQlbmP5YVOFcpjvKm3tkK9hsvzW4Ecg2KUGZRLVpwHXLYv_J5sCTQ60" office:target-frame-name="_top" xlink:show="replace"><text:span text:style-name="T55">Drzewo</text:span></text:a></text:p>
          </table:table-cell>
        </table:table-row>
        <table:table-row table:style-name="TableRow56">
          <table:table-cell table:style-name="TableCell57">
            <text:p text:style-name="TableContents">Zrealizowane założenia podstawy programowej (obszar, podstawowe cele)</text:p>
          </table:table-cell>
          <table:table-cell table:style-name="TableCell58">
            <text:p text:style-name="P59">– uważnie słucha wiersza</text:p>
            <text:p text:style-name="TableContents"><text:span text:style-name="T60">– wskazuje cechy charakterystyczne wyglądu osób przedstawionych na fotografiach</text:span></text:p>
            <text:p text:style-name="P61">-rozumie pojęcie: drzewo genealogiczne</text:p>
            <text:p text:style-name="TableContents"><text:span text:style-name="T62">– poprawnie formułuje wypowiedzi</text:span></text:p>
            <text:p text:style-name="TableContents"><text:span text:style-name="T63">– dostrzega własny wkład w życie rodziny</text:span></text:p>
            <text:p text:style-name="TableContents"><text:span text:style-name="T64">– potrafi dokończyć zdanie</text:span></text:p>
            <text:p text:style-name="P65">I.5, IV.2, IV.9 , IV.6, III.2</text:p>
          </table:table-cell>
        </table:table-row>
      </table:table>
      <text:p text:style-name="Standard"/>
      <text:p text:style-name="Standard">Opracował: Wioletta Kl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Wioletta Klus</dc:creator>
    <meta:creation-date>2020-05-22T20:09:00Z</meta:creation-date>
    <dc:date>2020-05-22T20:09:00Z</dc:date>
    <meta:template xlink:href="Normal.dotm" xlink:type="simple"/>
    <meta:editing-cycles>18</meta:editing-cycles>
    <meta:editing-duration>PT0S</meta:editing-duration>
    <meta:document-statistic meta:page-count="1" meta:paragraph-count="4" meta:word-count="337" meta:character-count="2357" meta:row-count="16" meta:non-whitespace-character-count="2024"/>
  </office:meta>
</office:document-meta>
</file>