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list-style-name="LFO2" style:family="paragraph"/>
    <style:style style:name="P31" style:parent-style-name="TableContents" style:list-style-name="LFO2" style:family="paragraph"/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iątek 26.06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Na wakacje wyruszamy, bo zasady bezpieczeństwa znamy.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Przypomnij dziecku zasady, rady.</text:p>
            <text:p text:style-name="TableContents">Zachęć dziecko do opowiedzenia, co widzi na ilustracji. Powiedz stanowczym głosem o radach i zasadach. Pochwal dziecko i przytul za zapamiętanie informacji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Poradziłeś sobie wspaniale. Nie będę się martwic o Ciebie, bo wiem że super przyswoiłeś zasady bezpiecznego zachowania się podczas wakacji. Czekam na Ciebie we wrześniu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Żegnasz już przedszkole i będziesz mógł razem z rodzicami wyruszyć na wakacje. Musisz pamiętać o radach, zakazach i nakazach, które omawialiśmy przez te kilka dni.</text:p>
              </text:list-item>
              <text:list-item>
                <text:p text:style-name="P29">Zobacz ilustracje przedstawiające niewłaściwe zachowanie się dzieci i dorosłych podczas wypoczywania nad wodą. Opowiedz, czego nie można robić.</text:p>
              </text:list-item>
              <text:list-item>
                <text:p text:style-name="P30">Zabawa „Sprzęt plażowy”. Przed sobą masz ułożone obrazki przedstawiające: parasol plażowy, parawan, leżak, rękawki, okulary do pływania, olejek do opalania, wiaderko, łopatka. Podaj ich nazwy i opowiedz, do czego służą.</text:p>
              </text:list-item>
              <text:list-item>
                <text:p text:style-name="P31">Wykonaj pracę plastyczna według własnego pomysłu może o być: żaglówka, fale, słońce, samochód lub samolot. Pamiętaj o posprzątaniu po skończonej pracy</text:p>
              </text:list-item>
            </text:list>
          </table:table-cell>
        </table:table-row>
        <table:table-row table:style-name="TableRow32">
          <table:table-cell table:style-name="TableCell33">
            <text:p text:style-name="TableContents">Link do materiałów ,</text:p>
            <text:p text:style-name="TableContents">karty pracy itp.</text:p>
          </table:table-cell>
          <table:table-cell table:style-name="TableCell34">
            <text:p text:style-name="TableContents"><text:a xlink:href="http://www.gdyniarodzinna.pl/artykul/407,gdynska-kampania-bezpiecznie-na-fali.html" office:target-frame-name="_top" xlink:show="replace"><text:span text:style-name="Hiperłącze">http://www.gdyniarodzinna.pl/artykul/407,gdynska-kampania-bezpiecznie-na-fali.html</text:span></text:a><text:s/>– bezpiecznie nad wodą.</text:p>
          </table:table-cell>
        </table:table-row>
        <table:table-row table:style-name="TableRow35">
          <table:table-cell table:style-name="TableCell36">
            <text:p text:style-name="TableContents">Zrealizowane założenia podstawy programowej<text:s/>(obszar, podstawowe cele)</text:p>
          </table:table-cell>
          <table:table-cell table:style-name="TableCell37">
            <text:p text:style-name="TableContents">Wdrażanie do przestrzegania zasad bezpiecznego wypoczynku.</text:p>
            <text:p text:style-name="TableContents">Uświadamianie dzieci<text:s/>o zagrożeniach, jakie niesie ze sobą korzystanie z kąpielisk oraz uwrażliwienie na skutki beztroskich i nierozważnych zabaw jak również zachowań w wodzie.</text:p>
            <text:p text:style-name="TableContents">I-7, IV-5, IV-7, IV-8</text:p>
          </table:table-cell>
        </table:table-row>
      </table:table>
      <text:p text:style-name="Standard"/>
      <text:p text:style-name="Standard">Opracował: 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6-22T13:32:00Z</meta:creation-date>
    <dc:date>2020-06-22T13:32:00Z</dc:date>
    <meta:template xlink:href="Normal" xlink:type="simple"/>
    <meta:editing-cycles>2</meta:editing-cycles>
    <meta:editing-duration>PT0S</meta:editing-duration>
    <meta:document-statistic meta:page-count="1" meta:paragraph-count="4" meta:word-count="293" meta:character-count="2049" meta:row-count="14" meta:non-whitespace-character-count="1760"/>
  </office:meta>
</office:document-meta>
</file>