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style:font-weight-complex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1.7118in" style:use-optimal-column-width="false"/>
    </style:style>
    <style:style style:name="TableColumn7" style:family="table-column">
      <style:table-column-properties style:column-width="5.05in" style:use-optimal-column-width="false"/>
    </style:style>
    <style:style style:name="Table5" style:family="table">
      <style:table-properties style:width="6.7618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line-height="104%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" style:parent-style-name="Akapitzlistą" style:family="paragraph">
      <style:paragraph-properties fo:line-height="100%" fo:margin-left="0in">
        <style:tab-stops/>
      </style:paragraph-properties>
      <style:text-properties fo:font-size="11pt" style:font-size-asian="11pt" style:font-size-complex="11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size="10.5pt" style:font-size-asian="10.5pt" style:font-size-complex="10.5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list-style-name="LFO1" style:family="paragraph"/>
    <style:style style:name="P26" style:parent-style-name="TableContents" style:list-style-name="LFO1" style:family="paragraph"/>
    <style:style style:name="P27" style:parent-style-name="TableContents" style:list-style-name="LFO1" style:family="paragraph"/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Akapitzlistą" style:family="paragraph">
      <style:paragraph-properties fo:margin-left="0in">
        <style:tab-stops/>
      </style:paragraph-properties>
    </style:style>
    <style:style style:name="T30" style:parent-style-name="Domyślnaczcionkaakapitu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T31" style:parent-style-name="Domyślnaczcionkaakapitu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T32" style:parent-style-name="Hiperłącze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T33" style:parent-style-name="Domyślnaczcionkaakapitu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T34" style:parent-style-name="Hiperłącze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T35" style:parent-style-name="Domyślnaczcionkaakapitu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P36" style:parent-style-name="Akapitzlistą" style:family="paragraph">
      <style:paragraph-properties fo:margin-left="0in">
        <style:tab-stops/>
      </style:paragraph-properties>
    </style:style>
    <style:style style:name="T37" style:parent-style-name="Domyślnaczcionkaakapitu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T38" style:parent-style-name="Domyślnaczcionkaakapitu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T39" style:parent-style-name="Domyślnaczcionkaakapitu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P40" style:parent-style-name="Akapitzlistą" style:family="paragraph">
      <style:paragraph-properties fo:margin-left="0in">
        <style:tab-stops/>
      </style:paragraph-properties>
    </style:style>
    <style:style style:name="T41" style:parent-style-name="Domyślnaczcionkaakapitu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P42" style:parent-style-name="Akapitzlistą" style:family="paragraph">
      <style:paragraph-properties fo:margin-left="0in">
        <style:tab-stops/>
      </style:paragraph-properties>
    </style:style>
    <style:style style:name="T43" style:parent-style-name="Domyślnaczcionkaakapitu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P44" style:parent-style-name="Akapitzlistą" style:family="paragraph">
      <style:paragraph-properties fo:margin-left="0in">
        <style:tab-stops/>
      </style:paragraph-properties>
      <style:text-properties style:font-name-asian="Times New Roman" style:font-name-complex="Times New Roman" fo:color="#1C1E21" fo:font-size="11pt" style:font-size-asian="11pt" style:font-size-complex="11pt"/>
    </style:style>
    <style:style style:name="T45" style:parent-style-name="Domyślnaczcionkaakapitu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T46" style:parent-style-name="Domyślnaczcionkaakapitu" style:family="text">
      <style:text-properties style:font-name="Helvetica" style:font-name-asian="Helvetica" style:font-name-complex="Helvetica" fo:color="#1C1E21" fo:font-size="10.5pt" style:font-size-asian="10.5pt" style:font-size-complex="10.5pt"/>
    </style:style>
    <style:style style:name="T47" style:parent-style-name="Domyślnaczcionkaakapitu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1" style:parent-style-name="Hiperłącze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52" style:parent-style-name="Domyślnaczcionkaakapitu" style:family="text">
      <style:text-properties style:font-name-asian="Times New Roman" style:font-name-complex="Times New Roman" fo:color="#1C1E21" fo:font-size="11pt" style:font-size-asian="11pt" style:font-size-complex="11pt"/>
    </style:style>
    <style:style style:name="T53" style:parent-style-name="Hiperłącze" style:family="text">
      <style:text-properties style:font-name-asian="Times New Roman" style:font-name-complex="Times New Roman" fo:color="#385898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font-size="10.5pt" style:font-size-asian="10.5pt" style:font-size-complex="10.5pt"/>
    </style:style>
    <style:style style:name="P58" style:parent-style-name="TableContents" style:family="paragraph">
      <style:text-properties fo:font-size="10.5pt" style:font-size-asian="10.5pt" style:font-size-complex="10.5pt"/>
    </style:style>
    <style:style style:name="T59" style:parent-style-name="Domyślnaczcionkaakapitu" style:family="text">
      <style:text-properties fo:font-size="10.5pt" style:font-size-asian="10.5pt" style:font-size-complex="10.5pt"/>
    </style:style>
    <style:style style:name="T60" style:parent-style-name="Domyślnaczcionkaakapitu" style:family="text">
      <style:text-properties fo:font-size="10.5pt" style:font-size-asian="10.5pt" style:font-size-complex="10.5pt"/>
    </style:style>
    <style:style style:name="T61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Publiczne Przedszkole nr 3 w Świebodzinie</text:p>
      <text:p text:style-name="P2"/>
      <text:p text:style-name="P3"><text:s/>Grupa: Pszczółki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Dzień tygodnia (data)</text:p>
          </table:table-cell>
          <table:table-cell table:style-name="TableCell10">
            <text:p text:style-name="TableContents">25. 05. 2020</text:p>
          </table:table-cell>
        </table:table-row>
        <table:table-row table:style-name="TableRow11">
          <table:table-cell table:style-name="TableCell12">
            <text:p text:style-name="TableContents">Temat dnia</text:p>
          </table:table-cell>
          <table:table-cell table:style-name="TableCell13">
            <text:p text:style-name="P14">Moja rodzina</text:p>
          </table:table-cell>
        </table:table-row>
        <table:table-row table:style-name="TableRow15">
          <table:table-cell table:style-name="TableCell16">
            <text:p text:style-name="TableContents">Wskazówki dla rodziców</text:p>
          </table:table-cell>
          <table:table-cell table:style-name="TableCell17">
            <text:p text:style-name="P18">Zachęcamy do wspólnego świętowania i uczczenia zorganizowania Dnia Rodziny</text:p>
          </table:table-cell>
        </table:table-row>
        <table:table-row table:style-name="TableRow19">
          <table:table-cell table:style-name="TableCell20">
            <text:p text:style-name="TableContents">Przesłanki dla dziecka</text:p>
            <text:p text:style-name="TableContents">(motywacja)</text:p>
          </table:table-cell>
          <table:table-cell table:style-name="TableCell21">
            <text:p text:style-name="P22">W tym tygodniu obchodzimy Święto Mamy. Pamiętaj, aby sprawić mamie niespodziankę.</text:p>
          </table:table-cell>
        </table:table-row>
        <table:table-row table:style-name="TableRow23">
          <table:table-cell table:style-name="TableCell24">
            <text:p text:style-name="TableContents">Propozycje i opis zajęć /</text:p>
            <text:p text:style-name="TableContents">działań dziecka ruchowa(gimnastyka)</text:p>
            <text:p text:style-name="TableContents">plastyczna</text:p>
            <text:list text:style-name="LFO1" text:continue-numbering="true">
              <text:list-item>
                <text:p text:style-name="P25">z czytaniem <text:s text:c="20"/>i mówieniem</text:p>
              </text:list-item>
              <text:list-item>
                <text:p text:style-name="P26">(opowiadania)</text:p>
              </text:list-item>
              <text:list-item>
                <text:p text:style-name="P27">kodowanie konstruowanie</text:p>
              </text:list-item>
            </text:list>
            <text:p text:style-name="TableContents"><text:s text:c="12"/>itp.</text:p>
          </table:table-cell>
          <table:table-cell table:style-name="TableCell28">
            <text:p text:style-name="P29"><text:span text:style-name="T30">Kochane dzieci - czas na pierwsze zadania w tym tygodniu<text:s/></text:span><text:line-break/><text:span text:style-name="T31">1. Rozwiąż zagadki o rodzinie:<text:s/></text:span><text:a xlink:href="http://zagadkidladzieci.net/…/Zagadki+dla+dzieci+o+cz%C5%82…" office:target-frame-name="_top" xlink:show="replace"><text:span text:style-name="T32">zagadki</text:span></text:a><text:a xlink:href="http://zagadkidladzieci.net/zagadki/Zagadki+dla+dzieci+o+cz%C5%82onkach+rodziny?fbclid=IwAR3-oBtAlSi3v3vJx7_ERoJX2WRbzWtCsfe6t1DeSb92k_MNsAX3lP-sI1o" office:target-frame-name="_top" xlink:show="replace"><text:line-break/></text:a><text:span text:style-name="T33">2. Zrób mamusi/tatusiowi masażyk. Jak go wykonać – dowiesz się<text:s/></text:span><text:a xlink:href="" office:target-frame-name="_top" xlink:show="replace"><text:span text:style-name="T34">tutaj</text:span></text:a><text:span text:style-name="T35"><text:s/></text:span></text:p>
            <text:p text:style-name="P36"><text:span text:style-name="T37">3, Ćwiczenia z mamą/tatą</text:span><text:line-break/><text:span text:style-name="T38">Wybierzcie się w podróż z mamą/tatą:</text:span><text:line-break/><text:span text:style-name="T39">rowerami – dziecko i rodzic leżą na dywanie na plecach i naśladują pedałowanie, – pociągiem – dziecko i rodzic ustawiają się w rzędzie, trzymając za ramiona osobę przed sobą i biegają po pokoju,</text:span></text:p>
            <text:p text:style-name="P40"><text:span text:style-name="T41"><text:s/>– kajakami – dzieci i rodzice siadają jedno za drugim z ugiętymi nogami i wykonują ramionami ruch wiosłowania,</text:span></text:p>
            <text:p text:style-name="P42"><text:span text:style-name="T43"><text:s/>– samolotem – dzieci i rodzice rozkładają wyprostowane ręce w bok i biegają po pokoju,<text:s/></text:span></text:p>
            <text:p text:style-name="P44">– balonem – dzieci i rodzice ustawiają się w kole, podają sobie ręce, stają na palcach i przykucają.</text:p>
            <text:p text:style-name="Normalny"><text:span text:style-name="T45">4.</text:span><text:span text:style-name="T46"><text:s/></text:span><text:span text:style-name="T47">Już jutro „Dzień matki”. Znajdź czas, aby przygotować dla mamusi laurkę.</text:span></text:p>
          </table:table-cell>
        </table:table-row>
        <table:table-row table:style-name="TableRow48">
          <table:table-cell table:style-name="TableCell49">
            <text:p text:style-name="TableContents">Link do materiałów,</text:p>
            <text:p text:style-name="TableContents">karty pracy itp.</text:p>
          </table:table-cell>
          <table:table-cell table:style-name="TableCell50">
            <text:p text:style-name="Normalny"><text:a xlink:href="" office:target-frame-name="_top" xlink:show="replace"><text:span text:style-name="T51">Masażyk</text:span></text:a></text:p>
            <text:p text:style-name="Normalny"><text:span text:style-name="T52">Źródło:<text:s/></text:span><text:a xlink:href="https://flipbooki.mac.pl/przedszkole/metodyka/olek_i_ada_met_3-4_latek_cz4.pdf?fbclid=IwAR2THZVY85o3IJ_h9sJDG176xZ6mIt0QG6IF0-glg1kxxVNG6ESkV3nxh20" office:target-frame-name="_top" xlink:show="replace"><text:span text:style-name="T53">https://flipbooki.mac.pl/…/metodyka/olek_i_ada_met_3-4_late…</text:span></text:a></text:p>
          </table:table-cell>
        </table:table-row>
        <table:table-row table:style-name="TableRow54">
          <table:table-cell table:style-name="TableCell55">
            <text:p text:style-name="TableContents">Zrealizowane założenia podstawy programowej (obszar, podstawowe cele)</text:p>
          </table:table-cell>
          <table:table-cell table:style-name="TableCell56">
            <text:p text:style-name="P57">– doskonali sprawność ruchową I.6</text:p>
            <text:p text:style-name="P58">– wykonuje upominek dla najbliższych i układa życzenia</text:p>
            <text:p text:style-name="TableContents"><text:span text:style-name="T59">– poprawnie formułuje zdania</text:span></text:p>
            <text:p text:style-name="TableContents"><text:span text:style-name="T60">– okazuje miłość i szacunek najbliższym IV.8, IV.11, IV.2,</text:span></text:p>
            <text:p text:style-name="TableContents"><text:span text:style-name="T61">II.4, II.9, III.6 <text:s/>II.4,<text:s/></text:span></text:p>
          </table:table-cell>
        </table:table-row>
      </table:table>
      <text:p text:style-name="Standard"/>
      <text:p text:style-name="Standard">Opracował: Wioletta Kl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P3-Świebodzin</meta:initial-creator>
    <dc:creator>Wioletta Klus</dc:creator>
    <meta:creation-date>2020-05-22T18:53:00Z</meta:creation-date>
    <dc:date>2020-05-22T18:53:00Z</dc:date>
    <meta:template xlink:href="Normal.dotm" xlink:type="simple"/>
    <meta:editing-cycles>17</meta:editing-cycles>
    <meta:editing-duration>PT0S</meta:editing-duration>
    <meta:document-statistic meta:page-count="1" meta:paragraph-count="4" meta:word-count="311" meta:character-count="2175" meta:row-count="15" meta:non-whitespace-character-count="1868"/>
  </office:meta>
</office:document-meta>
</file>