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Czwartek 25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Bawię się razem z rodzicam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Zrób dziecku niespodziankę. Przygotuj balony i baw się razem z nim. Zmotywuj dziecko do wykonywania ćwiczeń, bo ruch to zdrowie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Masz wspaniałych rodziców, którzy lubią się bawić z Tobą, bo wiedzą, że sprawiają Ci dużo radości i miłości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Jest piękny słoneczny dzień. Zabawy, które ci zaproponuję mogą odbywać się w domu lub na powietrzu.<text:s/>Myślę, że skorzystasz z pięknej pogody.</text:p>
              </text:list-item>
              <text:list-item>
                <text:p text:style-name="P29">Rodzic przygotował kilka nadmuchanych balonów w różnych kolorach. Powiedz głośno i wyraźnie kolory balonów oraz policz ile ich masz.<text:s/></text:p>
              </text:list-item>
              <text:list-item>
                <text:p text:style-name="P30">Ćwiczenia z balonami:</text:p>
              </text:list-item>
            </text:list>
            <text:p text:style-name="P31">- balony są porozrzucane po łące – biegasz, maszerujesz między nimi. Na klaśnięcie bierzesz jeden balon i go podrzucasz.</text:p>
            <text:p text:style-name="P32">- Balon kładziesz między nogami. Prostujesz się i unosisz ręce w górę, następnie na klaśnięcie bierzesz balon i unosisz ręce do góry trzymając balon.</text:p>
            <text:p text:style-name="P33">- wstań weź balon i wykonaj skręt tułowia w prawo,<text:s/>lewo,<text:s/>na wprost.</text:p>
            <text:p text:style-name="P34">- porozrzucane balony staraj się pozbierać. Zrób zawody z rodzicami, kto więcej nazbiera balonów.</text:p>
            <text:p text:style-name="P35">- Weź balon i usiądź na kocu, przytrzymaj balon nogami. Wystukaj rytm na balonie i spróbuj go powtrórzyć</text:p>
          </table:table-cell>
        </table:table-row>
        <table:table-row table:style-name="TableRow36">
          <table:table-cell table:style-name="TableCell37">
            <text:p text:style-name="TableContents">Link do materiałów ,</text:p>
            <text:p text:style-name="TableContents">karty pracy itp.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Zrealizowane założenia podstawy programowej<text:s/>(obszar, podstawowe cele)</text:p>
          </table:table-cell>
          <table:table-cell table:style-name="TableCell41">
            <text:p text:style-name="TableContents">Zachęcanie do aktywnego wypoczynku.</text:p>
            <text:p text:style-name="TableContents">Doskonalenie umiejętności reagowania na sygnał.</text:p>
            <text:p text:style-name="TableContents">Rozwijanie sprawności ruchowej.</text:p>
            <text:p text:style-name="TableContents">Czerpanie wiele radości, przyjemności.</text:p>
            <text:p text:style-name="TableContents">Obszar:</text:p>
            <text:p text:style-name="TableContents">I-8, I-5, IV-15.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22T12:58:00Z</meta:creation-date>
    <dc:date>2020-06-22T12:58:00Z</dc: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789" meta:row-count="12" meta:non-whitespace-character-count="1536"/>
  </office:meta>
</office:document-meta>
</file>