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  <style:text-properties style:font-name-asian="Times New Roman" style:font-name-complex="Times New Roman" fo:color="#1C1E21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-asian="Times New Roman" style:font-name-complex="Times New Roman" fo:color="#1C1E21"/>
    </style:style>
    <style:style style:name="T31" style:parent-style-name="Hiperłącze" style:family="text">
      <style:text-properties style:font-name-asian="Times New Roman" style:font-name-complex="Times New Roman" fo:color="#385898"/>
    </style:style>
    <style:style style:name="T32" style:parent-style-name="Domyślnaczcionkaakapitu" style:family="text">
      <style:text-properties style:font-name-asian="Times New Roman" style:font-name-complex="Times New Roman" fo:color="#1C1E21"/>
    </style:style>
    <style:style style:name="T33" style:parent-style-name="Hiperłącze" style:family="text">
      <style:text-properties style:font-name-asian="Times New Roman" style:font-name-complex="Times New Roman" fo:color="#1C1E21"/>
    </style:style>
    <style:style style:name="T34" style:parent-style-name="Domyślnaczcionkaakapitu" style:family="text">
      <style:text-properties style:font-name-asian="Times New Roman" style:font-name-complex="Times New Roman" fo:color="#1C1E21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-asian="Times New Roman" style:font-name-complex="Times New Roman" fo:color="#1C1E21"/>
    </style:style>
    <style:style style:name="T37" style:parent-style-name="Hiperłącze" style:family="text">
      <style:text-properties style:font-name-asian="Times New Roman" style:font-name-complex="Times New Roman" fo:color="#385898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-asian="Times New Roman" style:font-name-complex="Times New Roman" fo:color="#1C1E21"/>
    </style:style>
    <style:style style:name="T40" style:parent-style-name="Hiperłącze" style:family="text">
      <style:text-properties style:font-name-asian="Times New Roman" style:font-name-complex="Times New Roman" fo:color="#1C1E21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style:font-name-asian="Times New Roman" style:font-name-complex="Times New Roman" fo:color="#1C1E21"/>
    </style:style>
    <style:style style:name="T43" style:parent-style-name="Domyślnaczcionkaakapitu" style:family="text">
      <style:text-properties style:font-name-asian="Times New Roman" style:font-name-complex="Times New Roman" fo:color="#1C1E21"/>
    </style:style>
    <style:style style:name="T44" style:parent-style-name="Domyślnaczcionkaakapitu" style:family="text">
      <style:text-properties style:font-name-asian="Times New Roman" style:font-name-complex="Times New Roman" fo:color="#1C1E21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Hiperłącze" style:family="text">
      <style:text-properties style:font-name-asian="Times New Roman" style:font-name-complex="Times New Roman" fo:color="#1C1E21"/>
    </style:style>
    <style:style style:name="T49" style:parent-style-name="Domyślnaczcionkaakapitu" style:family="text">
      <style:text-properties style:font-name-asian="Times New Roman" style:font-name-complex="Times New Roman" fo:color="#1C1E21"/>
    </style:style>
    <style:style style:name="T50" style:parent-style-name="Hiperłącze" style:family="text">
      <style:text-properties style:font-name-asian="Times New Roman" style:font-name-complex="Times New Roman" fo:color="#1C1E21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4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W wakacje nauczymy się ...odpoczywać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Życzę udanej zabawy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<text:span text:style-name="T30">1. Na wakacje możemy się wybrać rożnymi środkami transportu. Obejrzyj krótką bajeczkę na ten temat.<text:s/></text:span><text:a xlink:href="https://www.youtube.com/watch?v=Mss394U8tJg&amp;fbclid=IwAR3vZmaKoVUBJ6MXAqlsxRRXU5kPkBLtMWlFpjuMibj0OjFVlH9uYCvsvFY" office:target-frame-name="_top" xlink:show="replace"><text:span text:style-name="T31">https://www.youtube.com/watch?v=Mss394U8tJg</text:span><text:line-break/></text:a><text:span text:style-name="T32">2. Spróbuj samodzielnie lub przy pomocy mamusi/tatusia wykonać<text:s/></text:span><text:a xlink:href="https://www.youtube.com/watch?v=mvHPce3viWs" office:target-frame-name="_top" xlink:show="replace"><text:span text:style-name="T33">samolot z papieru</text:span></text:a><text:span text:style-name="T34"><text:s/></text:span></text:p>
            <text:p text:style-name="P35"><text:span text:style-name="T36">3. Rozwiąż wakacyjne karty pracy<text:s/></text:span><text:a xlink:href="https://przedszkolankowo.pl/wp-content/uploads/2017/06/WAKACYJNE-KARTY-PRACY-zestaw-2.pdf?fbclid=IwAR1sANNE_eUHYmCi2cBq1IfzYl_j808etDnCSKpyAgvvmVVIeOWBATCwsjQ" office:target-frame-name="_top" xlink:show="replace"><text:span text:style-name="T37">https://przedszkolankowo.pl/…/WAKACYJNE-KARTY-PRACY-zestaw-…</text:span></text:a></text:p>
            <text:p text:style-name="P38"><text:span text:style-name="T39">4.Posłuchaj piosenki<text:s/></text:span><text:a xlink:href="https://www.youtube.com/watch?v=sg8fIBVemAE&amp;fbclid=IwAR22RMQWxxwsIi4LPKwv4OooEnc6L5oQl4UPuCSvXD1qX099vism-7d1Q1E" office:target-frame-name="_top" xlink:show="replace"><text:span text:style-name="T40">“Na wycieczkę wyruszamy”</text:span></text:a></text:p>
            <text:p text:style-name="P41"><text:span text:style-name="T42">Wypiszcie wspólne pomysły na wakacje. Nie tylko wyjazdy, ale drobne czynności, które sprawiają Wam przyjemność np. wyjście na lody, wieczory filmowe, spacery w inne miejsce niż zawsze.</text:span><text:line-break/><text:span text:style-name="T43">5. Jeśli planujcie wyjazd - zastanówcie się jakie rzeczy będzie trzeba ze sobą zabrać. Narysuj je w formie listy. Przyda się przy pakowaniu!</text:span><text:line-break/><text:span text:style-name="T44">6. Wymyślcie wspólny wakacyjny challenge! 5000 kroków dziennie? Stworzenie "Rodzinnej książki kucharskiej" z ulubionymi przepisami? Wyjazd do lasu? To tylko moje podpowiedzi - to Wy wiecie najlepiej, czego Wam potrzeba<text:s/></text:span></text:p>
          </table:table-cell>
        </table:table-row>
        <table:table-row table:style-name="TableRow45">
          <table:table-cell table:style-name="TableCell46">
            <text:p text:style-name="TableContents">Link do materiałów,</text:p>
            <text:p text:style-name="TableContents">karty pracy itp.</text:p>
          </table:table-cell>
          <table:table-cell table:style-name="TableCell47">
            <text:p text:style-name="Normalny"><text:a xlink:href="" office:target-frame-name="_top" xlink:show="replace"><text:span text:style-name="T48">samolot z papieru</text:span></text:a><text:span text:style-name="T49"><text:s/></text:span><text:a xlink:href="https://palcamipozytywnegoczlowieka.blogspot.com/2013/09/zawieszka-na-klamke.html?fbclid=IwAR0qg-eToJTR2CGLbtocqHlxTJRYcxdaR8Hb0BEvmAZhr3XV9AIk2-5HFqs" office:target-frame-name="_top" xlink:show="replace"><text:line-break/></text:a><text:a xlink:href="https://www.youtube.com/watch?v=sg8fIBVemAE&amp;fbclid=IwAR22RMQWxxwsIi4LPKwv4OooEnc6L5oQl4UPuCSvXD1qX099vism-7d1Q1E" office:target-frame-name="_top" xlink:show="replace"><text:span text:style-name="T50">“Na wycieczkę wyruszamy”</text:span></text:a></text:p>
          </table:table-cell>
        </table:table-row>
        <table:table-row table:style-name="TableRow51">
          <table:table-cell table:style-name="TableCell52">
            <text:p text:style-name="TableContents">Zrealizowane założenia podstawy programowej (obszar, podstawowe cele)</text:p>
          </table:table-cell>
          <table:table-cell table:style-name="TableCell53">
            <text:p text:style-name="P54">– poznaje zasady bezpieczeństwa, których należy przestrzegać podczas wakacji, szczególnie podczas podróży</text:p>
            <text:p text:style-name="P55">– doskonali sprawność grafomotoryczną</text:p>
            <text:p text:style-name="P56">– wypowiada się na temat planowanych wyjazdów wakacyjnych</text:p>
            <text:p text:style-name="P57">– uwrażliwia się na różne elementy muzyki</text:p>
            <text:p text:style-name="P58">IV.3, IV.5, IV.19, IV.6, <text:s/>I.7 IV.2, IV.6, IV.12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9T16:24:00Z</meta:creation-date>
    <dc:date>2020-06-19T16:24:00Z</dc:date>
    <meta:template xlink:href="Normal.dotm" xlink:type="simple"/>
    <meta:editing-cycles>25</meta:editing-cycles>
    <meta:editing-duration>PT0S</meta:editing-duration>
    <meta:document-statistic meta:page-count="1" meta:paragraph-count="5" meta:word-count="372" meta:character-count="2603" meta:row-count="18" meta:non-whitespace-character-count="2236"/>
  </office:meta>
</office:document-meta>
</file>