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5%"/>
      <style:text-properties style:font-name-asian="Times New Roman" style:font-name-complex="Times New Roman" fo:color="#1C1E21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asian="Times New Roman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list-style-name="LFO2" style:family="paragraph"/>
    <style:style style:name="P27" style:parent-style-name="TableContents" style:list-style-name="LFO2" style:family="paragraph"/>
    <style:style style:name="P28" style:parent-style-name="TableContents" style:list-style-name="LFO2" style:family="paragraph"/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line-height="115%"/>
      <style:text-properties style:font-name-asian="Times New Roman" style:font-name-complex="Times New Roman" fo:color="#1C1E21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-asian="Times New Roman" style:font-name-complex="Times New Roman" fo:color="#1C1E21"/>
    </style:style>
    <style:style style:name="P33" style:parent-style-name="Normalny" style:family="paragraph">
      <style:paragraph-properties fo:line-height="115%"/>
      <style:text-properties style:font-name-asian="Times New Roman" style:font-name-complex="Times New Roman" fo:color="#1C1E21"/>
    </style:style>
    <style:style style:name="P34" style:parent-style-name="Normalny" style:family="paragraph">
      <style:paragraph-properties fo:line-height="115%"/>
    </style:style>
    <style:style style:name="T35" style:parent-style-name="Hiperłącze" style:family="text">
      <style:text-properties style:font-name-asian="Times New Roman" style:font-name-complex="Times New Roman" fo:color="#385898"/>
    </style:style>
    <style:style style:name="P36" style:parent-style-name="Normalny" style:family="paragraph">
      <style:paragraph-properties fo:line-height="115%"/>
    </style:style>
    <style:style style:name="T37" style:parent-style-name="Domyślnaczcionkaakapitu" style:family="text">
      <style:text-properties style:font-name-asian="Times New Roman" style:font-name-complex="Times New Roman" fo:color="#1C1E21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style:font-name-asian="Times New Roman" style:font-name-complex="Times New Roman" fo:color="#1C1E21"/>
    </style:style>
    <style:style style:name="T40" style:parent-style-name="Hiperłącze" style:family="text">
      <style:text-properties style:font-name-asian="Times New Roman" style:font-name-complex="Times New Roman" fo:color="#1C1E21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" style:parent-style-name="Hiperłącze" style:family="text">
      <style:text-properties style:font-name-asian="Times New Roman" style:font-name-complex="Times New Roman" fo:color="#385898"/>
    </style:style>
    <style:style style:name="T45" style:parent-style-name="Hiperłącze" style:family="text">
      <style:text-properties style:font-name-asian="Times New Roman" style:font-name-complex="Times New Roman" fo:color="#1C1E21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  <style:style style:name="P51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  <style:style style:name="P52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  <style:style style:name="P53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3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W wakacje nauczymy się ...odpoczywać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<text:span text:style-name="T19">Porozmawiaj z dzieckiem na temat swojego ulubionego sposobu na odpoczynek</text:span></text:p>
          </table:table-cell>
        </table:table-row>
        <table:table-row table:style-name="TableRow20">
          <table:table-cell table:style-name="TableCell21">
            <text:p text:style-name="TableContents">Przesłanki dla dziecka</text:p>
            <text:p text:style-name="TableContents">(motywacja)</text:p>
          </table:table-cell>
          <table:table-cell table:style-name="TableCell22">
            <text:p text:style-name="P23">Życzę udanej zabawy</text:p>
          </table:table-cell>
        </table:table-row>
        <table:table-row table:style-name="TableRow24">
          <table:table-cell table:style-name="TableCell25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2" text:continue-numbering="true">
              <text:list-item>
                <text:p text:style-name="P26">z czytaniem <text:s text:c="20"/>i mówieniem</text:p>
              </text:list-item>
              <text:list-item>
                <text:p text:style-name="P27">(opowiadania)</text:p>
              </text:list-item>
              <text:list-item>
                <text:p text:style-name="P28">kodowanie konstruowanie</text:p>
              </text:list-item>
            </text:list>
            <text:p text:style-name="TableContents"><text:s text:c="12"/>itp.</text:p>
          </table:table-cell>
          <table:table-cell table:style-name="TableCell29">
            <text:p text:style-name="P30">1. Jeśli już korzystasz z komputera/telefonu lub często oglądasz telewizję - przypomnijcie sobie wspólnie zasady użytkowania sprzętu. Jeśli ich nie opracowaliście - teraz jest na to dobry czas!</text:p>
            <text:p text:style-name="P31"><text:line-break/><text:span text:style-name="T32">2. <text:s/>Porozmawiajcie o tym, co relaksuje każdego członka rodziny: chwila samotności, kąpiel, spacer, rozmowa, czytanie....<text:s/></text:span></text:p>
            <text:p text:style-name="P33">Wykonaj zawieszkę na klamkę: odpoczywam. To będzie znak, że mamusia/tatuś/lub ty sam potrzebujesz minutki dla siebie. Szablon znajdziesz tutaj:<text:s/></text:p>
            <text:p text:style-name="P34"><text:a xlink:href="https://palcamipozytywnegoczlowieka.blogspot.com/2013/09/zawieszka-na-klamke.html?fbclid=IwAR0qg-eToJTR2CGLbtocqHlxTJRYcxdaR8Hb0BEvmAZhr3XV9AIk2-5HFqs" office:target-frame-name="_top" xlink:show="replace"><text:span text:style-name="T35">http://palcamipozytywnegoczlowieka.blogspot.com/…/zawieszka…</text:span></text:a></text:p>
            <text:p text:style-name="P36"><text:line-break/><text:span text:style-name="T37">3. Wybierzcie się do biblioteki lub księgarni i wypożyczcie/zakupcie książki, które będziecie czytać podczas wakacji. Możecie również wybrać je z domowej biblioteczki</text:span></text:p>
            <text:p text:style-name="P38"><text:span text:style-name="T39">4.Posłuchaj piosenki<text:s/></text:span><text:a xlink:href="https://www.youtube.com/watch?v=sg8fIBVemAE&amp;fbclid=IwAR22RMQWxxwsIi4LPKwv4OooEnc6L5oQl4UPuCSvXD1qX099vism-7d1Q1E" office:target-frame-name="_top" xlink:show="replace"><text:span text:style-name="T40">“Na wycieczkę wyruszamy”</text:span></text:a></text:p>
          </table:table-cell>
        </table:table-row>
        <table:table-row table:style-name="TableRow41">
          <table:table-cell table:style-name="TableCell42">
            <text:p text:style-name="TableContents">Link do materiałów,</text:p>
            <text:p text:style-name="TableContents">karty pracy itp.</text:p>
          </table:table-cell>
          <table:table-cell table:style-name="TableCell43">
            <text:p text:style-name="Normalny"><text:a xlink:href="https://palcamipozytywnegoczlowieka.blogspot.com/2013/09/zawieszka-na-klamke.html?fbclid=IwAR0qg-eToJTR2CGLbtocqHlxTJRYcxdaR8Hb0BEvmAZhr3XV9AIk2-5HFqs" office:target-frame-name="_top" xlink:show="replace"><text:span text:style-name="T44">http://palcamipozytywnegoczlowieka.blogspot.com/…/zawieszka…</text:span><text:line-break/></text:a><text:a xlink:href="https://www.youtube.com/watch?v=sg8fIBVemAE&amp;fbclid=IwAR22RMQWxxwsIi4LPKwv4OooEnc6L5oQl4UPuCSvXD1qX099vism-7d1Q1E" office:target-frame-name="_top" xlink:show="replace"><text:span text:style-name="T45">“Na wycieczkę wyruszamy”</text:span></text:a></text:p>
          </table:table-cell>
        </table:table-row>
        <table:table-row table:style-name="TableRow46">
          <table:table-cell table:style-name="TableCell47">
            <text:p text:style-name="TableContents">Zrealizowane założenia podstawy programowej (obszar, podstawowe cele)</text:p>
          </table:table-cell>
          <table:table-cell table:style-name="TableCell48">
            <text:p text:style-name="P49">– poznaje zasady bezpieczeństwa, których należy przestrzegać podczas wakacji, szczególnie nad wodą</text:p>
            <text:p text:style-name="P50">– doskonali sprawność grafomotoryczną</text:p>
            <text:p text:style-name="P51">– wypowiada się na temat planowanych wyjazdów wakacyjnych</text:p>
            <text:p text:style-name="P52">– uwrażliwia się na różne elementy muzyki</text:p>
            <text:p text:style-name="P53">IV.3, IV.5, IV.19, IV.6, <text:s/>I.7 IV.2, IV.6, IV.12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6-19T16:00:00Z</meta:creation-date>
    <dc:date>2020-06-19T16:00:00Z</dc:date>
    <meta:template xlink:href="Normal.dotm" xlink:type="simple"/>
    <meta:editing-cycles>25</meta:editing-cycles>
    <meta:editing-duration>PT0S</meta:editing-duration>
    <meta:document-statistic meta:page-count="1" meta:paragraph-count="4" meta:word-count="331" meta:character-count="2317" meta:row-count="16" meta:non-whitespace-character-count="1990"/>
  </office:meta>
</office:document-meta>
</file>