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5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2" style:family="paragraph"/>
    <style:style style:name="P27" style:parent-style-name="TableContents" style:list-style-name="LFO2" style:family="paragraph"/>
    <style:style style:name="P28" style:parent-style-name="TableContents" style:list-style-name="LFO2" style:family="paragraph"/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line-height="103%"/>
    </style:style>
    <style:style style:name="T31" style:parent-style-name="Domyślnaczcionkaakapitu" style:family="text">
      <style:text-properties style:font-name-asian="Times New Roman" style:font-name-complex="Times New Roman" fo:color="#1C1E21"/>
    </style:style>
    <style:style style:name="T32" style:parent-style-name="Domyślnaczcionkaakapitu" style:family="text">
      <style:text-properties style:font-name-asian="Times New Roman" style:font-name-complex="Times New Roman" fo:color="#1C1E21"/>
    </style:style>
    <style:style style:name="T33" style:parent-style-name="Hiperłącze" style:family="text">
      <style:text-properties style:font-name-asian="Times New Roman" style:font-name-complex="Times New Roman" fo:color="#385898"/>
    </style:style>
    <style:style style:name="T34" style:parent-style-name="Domyślnaczcionkaakapitu" style:family="text">
      <style:text-properties style:font-name-asian="Times New Roman" style:font-name-complex="Times New Roman" fo:color="#1C1E21"/>
    </style:style>
    <style:style style:name="T35" style:parent-style-name="Domyślnaczcionkaakapitu" style:family="text">
      <style:text-properties style:font-name-asian="Times New Roman" style:font-name-complex="Times New Roman" fo:color="#1C1E21"/>
    </style:style>
    <style:style style:name="T36" style:parent-style-name="Hiperłącze" style:family="text">
      <style:text-properties style:font-name-asian="Times New Roman" style:font-name-complex="Times New Roman" fo:color="#385898"/>
    </style:style>
    <style:style style:name="T37" style:parent-style-name="Domyślnaczcionkaakapitu" style:family="text">
      <style:text-properties style:font-name-asian="Times New Roman" style:font-name-complex="Times New Roman" fo:color="#1C1E21"/>
    </style:style>
    <style:style style:name="T38" style:parent-style-name="Domyślnaczcionkaakapitu" style:family="text">
      <style:text-properties style:font-name-asian="Times New Roman" style:font-name-complex="Times New Roman" fo:color="#1C1E21"/>
    </style:style>
    <style:style style:name="T39" style:parent-style-name="Hiperłącze" style:family="text">
      <style:text-properties style:font-name-asian="Times New Roman" style:font-name-complex="Times New Roman" fo:color="#385898"/>
    </style:style>
    <style:style style:name="P40" style:parent-style-name="Normalny" style:family="paragraph">
      <style:paragraph-properties fo:line-height="103%"/>
    </style:style>
    <style:style style:name="T41" style:parent-style-name="Domyślnaczcionkaakapitu" style:family="text">
      <style:text-properties style:font-name-asian="Times New Roman" style:font-name-complex="Times New Roman" fo:color="#1C1E21"/>
    </style:style>
    <style:style style:name="T42" style:parent-style-name="Hiperłącze" style:family="text">
      <style:text-properties style:font-name-asian="Times New Roman" style:font-name-complex="Times New Roman" fo:color="#385898"/>
    </style:style>
    <style:style style:name="T43" style:parent-style-name="Domyślnaczcionkaakapitu" style:family="text">
      <style:text-properties style:font-name-asian="Times New Roman" style:font-name-complex="Times New Roman" fo:color="#1C1E21"/>
    </style:style>
    <style:style style:name="T44" style:parent-style-name="Domyślnaczcionkaakapitu" style:family="text">
      <style:text-properties style:font-name-asian="Times New Roman" style:font-name-complex="Times New Roman" fo:color="#1C1E21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Hiperłącze" style:family="text">
      <style:text-properties style:font-name-asian="Times New Roman" style:font-name-complex="Times New Roman" fo:color="#385898"/>
    </style:style>
    <style:style style:name="T49" style:parent-style-name="Hiperłącze" style:family="text">
      <style:text-properties style:font-name-asian="Times New Roman" style:font-name-complex="Times New Roman" fo:color="#385898"/>
    </style:style>
    <style:style style:name="T50" style:parent-style-name="Hiperłącze" style:family="text">
      <style:text-properties style:font-name="Segoe UI" style:font-name-asian="Segoe UI" style:font-name-complex="Segoe UI" fo:color="#000000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Akapitzlistą" style:list-style-name="LFO1" style:family="paragraph">
      <style:text-properties style:font-name-asian="Times New Roman" style:font-name-complex="Times New Roman" fo:font-size="11pt" style:font-size-asian="11pt" style:font-size-complex="11pt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Akapitzlistą" style:list-style-name="LFO1" style:family="paragraph"/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9" style:parent-style-name="Akapitzlistą" style:list-style-name="LFO1" style:family="paragraph"/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2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Bezpiecznie na wakacjach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<text:span text:style-name="T19">Przed włączeniem dziecku materiałów internetowych obejrzyj je osobiście.</text:span></text:p>
          </table:table-cell>
        </table:table-row>
        <table:table-row table:style-name="TableRow20">
          <table:table-cell table:style-name="TableCell21">
            <text:p text:style-name="TableContents">Przesłanki dla dziecka</text:p>
            <text:p text:style-name="TableContents">(motywacja)</text:p>
          </table:table-cell>
          <table:table-cell table:style-name="TableCell22">
            <text:p text:style-name="P23">Życzę udanej zabawy</text:p>
          </table:table-cell>
        </table:table-row>
        <table:table-row table:style-name="TableRow24">
          <table:table-cell table:style-name="TableCell25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2" text:continue-numbering="true"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</table:table-cell>
          <table:table-cell table:style-name="TableCell29">
            <text:p text:style-name="P30"><text:span text:style-name="T31">Zawsze zachowujemy się bezpiecznie, wakacje nas nie zwalniają od zachowywania zasad.</text:span><text:line-break/><text:span text:style-name="T32">1. Wysłuchaj wiersza: "Nie wolno" J. Koczanowskiej <text:s text:c="2"/></text:span><text:a xlink:href="http://koczanowska.com/nie-wolno/?fbclid=IwAR1hUZ1iEcPecBKI9XBP02qhLz6heH3iQTeghSd054ZtRlERXCfDE73G0iQ" office:target-frame-name="_top" xlink:show="replace"><text:span text:style-name="T33">http://koczanowska.com/nie-wolno/</text:span></text:a><text:span text:style-name="T34"><text:s/>Czy zawsze zachowujesz się tak w stosunku do nieznajomych?</text:span><text:line-break/><text:span text:style-name="T35">2. Obejrzyj filmik<text:s/></text:span><text:a xlink:href="https://www.youtube.com/watch?v=YZOw6JvT5Ug&amp;fbclid=IwAR3NL5Y0JrGgBc2zVtRxssbA5OS-hO1CBeKWcUlNrk4A32_zmZSBVClCnzE" office:target-frame-name="_top" xlink:show="replace"><text:span text:style-name="T36">https://www.youtube.com/watch?v=YZOw6JvT5Ug</text:span></text:a><text:span text:style-name="T37"><text:s/>Opowiedz mamusi/tatusiowi co zapamiętałaś/eś.</text:span><text:line-break/><text:span text:style-name="T38">3. Zapraszam Was do Muzeum Kolejnictwa w Warszawie<text:s/></text:span><draw:frame draw:style-name="a0" draw:name="Obraz 1322715459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text:a xlink:href="https://www.ai360.pl/panoramy/680?fbclid=IwAR2VWiiVQlrMPEILpmd5QrkOZPtyK8Gp4WW89_1I_jBkXg3QIRq6tIj4kMI" office:target-frame-name="_top" xlink:show="replace"><text:span text:style-name="T39">https://www.ai360.pl/panoramy/680</text:span></text:a></text:p>
            <text:p text:style-name="P40"><text:span text:style-name="T41">4.Na stronie<text:s/></text:span><text:a xlink:href="http://www.clubmamy.pl/index.php?p=dziecko&amp;art=18&amp;article=320&amp;fbclid=IwAR2nyiz3IKoVbETuk3qrUaZPnFKEoGkZwwFOhtbFr9KeDqG-IR55yu-nDqk" office:target-frame-name="_top" xlink:show="replace"><text:span text:style-name="T42">http://www.clubmamy.pl/index.php…</text:span></text:a><text:span text:style-name="T43"><text:s/>znajdziesz bogaty zbiór kolorowanek nt. bezpiecznych wakacji. Jeśli masz ochotę/możliwość wybierz jedną z nich i pokoloruj.</text:span><text:line-break/><text:span text:style-name="T44">5. Zorganizujcie rodzinną gimnastykę/gry ruchowe na świeżym powietrzu</text:span></text:p>
          </table:table-cell>
        </table:table-row>
        <table:table-row table:style-name="TableRow45">
          <table:table-cell table:style-name="TableCell46">
            <text:p text:style-name="TableContents">Link do materiałów,</text:p>
            <text:p text:style-name="TableContents">karty pracy itp.</text:p>
          </table:table-cell>
          <table:table-cell table:style-name="TableCell47">
            <text:p text:style-name="Normalny"><text:a xlink:href="http://koczanowska.com/nie-wolno/?fbclid=IwAR1hUZ1iEcPecBKI9XBP02qhLz6heH3iQTeghSd054ZtRlERXCfDE73G0iQ" office:target-frame-name="_top" xlink:show="replace"><text:span text:style-name="T48">http://koczanowska.com/nie-wolno</text:span></text:a></text:p>
            <text:p text:style-name="Normalny"><text:a xlink:href="https://www.youtube.com/watch?v=YZOw6JvT5Ug" office:target-frame-name="_top" xlink:show="replace"><text:span text:style-name="T49">https://www.youtube.com/watch?v=YZOw6JvT5Ug</text:span></text:a></text:p>
            <text:p text:style-name="Normalny"><text:a xlink:href="http://www.clubmamy.pl/index.php?p=dziecko&amp;art=18&amp;article=320&amp;fbclid=IwAR2nyiz3IKoVbETuk3qrUaZPnFKEoGkZwwFOhtbFr9KeDqG-IR55yu-nDqk" office:target-frame-name="_top" xlink:show="replace"><text:span text:style-name="T50">http://www.clubmamy.pl/index.php?p=dziecko&amp;art=18&amp;article=320&amp;fbclid=IwAR2nyiz3IKoVbETuk3qrUaZPnFKEoGkZwwFOhtbFr9KeDqG-IR55yu-nDqk</text:span></text:a></text:p>
          </table:table-cell>
        </table:table-row>
        <table:table-row table:style-name="TableRow51">
          <table:table-cell table:style-name="TableCell52">
            <text:p text:style-name="TableContents">Zrealizowane założenia podstawy programowej (obszar, podstawowe cele)</text:p>
          </table:table-cell>
          <table:table-cell table:style-name="TableCell53">
            <text:list text:style-name="LFO1" text:continue-numbering="true">
              <text:list-item>
                <text:p text:style-name="P54">Uważnie słucha wiersza i wypowiada się na temat jego treści IV 2, 5, 6</text:p>
              </text:list-item>
              <text:list-item>
                <text:p text:style-name="P55"><text:span text:style-name="T56">Poprawnie formułuje dłuższe wypowiedzi słowne IV 3,5,6</text:span></text:p>
              </text:list-item>
              <text:list-item>
                <text:p text:style-name="P57"><text:span text:style-name="T58">Poznaje zasady bezpieczeństwa, których należy przestrzegać podczas wakacji IV 6</text:span></text:p>
              </text:list-item>
              <text:list-item>
                <text:p text:style-name="P59"><text:span text:style-name="T60">Doskonali sprawność ruchową I 5</text:span></text:p>
              </text:list-item>
            </text:list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9T13:47:00Z</meta:creation-date>
    <dc:date>2020-06-19T13:47:00Z</dc:date>
    <meta:template xlink:href="Normal.dotm" xlink:type="simple"/>
    <meta:editing-cycles>25</meta:editing-cycles>
    <meta:editing-duration>PT0S</meta:editing-duration>
    <meta:document-statistic meta:page-count="1" meta:paragraph-count="5" meta:word-count="367" meta:character-count="2565" meta:row-count="18" meta:non-whitespace-character-count="2203"/>
  </office:meta>
</office:document-meta>
</file>