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list-style-name="LFO2" style:family="paragraph"/>
    <style:style style:name="P32" style:parent-style-name="TableContents" style:list-style-name="LFO2" style:family="paragraph"/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oniedziałek 22.06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Wakacyjne rady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Zaproś dziecko do zabawy, przygotuj woreczek a w nim różne rekwizyty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Kolorujesz pięknie, prawidłowo trzymasz kredkę, starasz się nie wychodzić za linię. Brawo!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Wysłuchaj wiersza „Wakacyjne rady”<text:s/>W. Badlewskiej.</text:p>
              </text:list-item>
              <text:list-item>
                <text:p text:style-name="P29">Masz w woreczku różne skarby, które włożył rodzic. Poruszaj się w rytm muzyki, kiedy przestanie grać, włóż rękę do worka i pod dotyku rozpoznaj rekwizyt i powiedz, do czego służy np. krem do opalania, czapkę z daszkiem, okulary przeciwsłoneczne, butelka z wodą. Super! Poradziłeś sobie świetnie.</text:p>
              </text:list-item>
              <text:list-item>
                <text:p text:style-name="P30">Przed sobą masz rekwizyty, które były w worku, wybierz jeden i narysuj go kolorując dowolnie. Opowiedz, dlaczego wybrałeś np. czapkę z daszkiem( chroni głowę przed słońcem).</text:p>
              </text:list-item>
              <text:list-item>
                <text:p text:style-name="P31">Rodzic zaprasza Cię do wyjścia na dwór. Czy pamiętasz, co musisz zrobić przed wyjściem? (posmarować twarz i ręce kremem, ubrać czapkę na głowę, wziąć ze sobą butelkę wody).</text:p>
              </text:list-item>
              <text:list-item>
                <text:p text:style-name="P32">Przypomnij sobie rady z wiersza. Pamiętaj o samodzielnym ubieraniu się.</text:p>
              </text:list-item>
            </text:list>
          </table:table-cell>
        </table:table-row>
        <table:table-row table:style-name="TableRow33">
          <table:table-cell table:style-name="TableCell34">
            <text:p text:style-name="TableContents">Link do materiałów ,</text:p>
            <text:p text:style-name="TableContents">karty pracy itp.</text:p>
          </table:table-cell>
          <table:table-cell table:style-name="TableCell35">
            <text:p text:style-name="TableContents"><text:a xlink:href="http://przedszkolakizsamborca.blogspot.com/2018/06/wakacyjne-rady-dla-dzieci-przyszo.html" office:target-frame-name="_top" xlink:show="replace"><text:span text:style-name="Hiperłącze">http://przedszkolakizsamborca.blogspot.com/2018/06/wakacyjne-rady-dla-dzieci-przyszo.html</text:span></text:a><text:s/>- wiersz „Wakacyjne rady”</text:p>
          </table:table-cell>
        </table:table-row>
        <table:table-row table:style-name="TableRow36">
          <table:table-cell table:style-name="TableCell37">
            <text:p text:style-name="TableContents">Zrealizowane założenia podstawy programowej<text:s/>(obszar, podstawowe cele)</text:p>
          </table:table-cell>
          <table:table-cell table:style-name="TableCell38">
            <text:p text:style-name="TableContents">Wdrażanie do przestrzegania zasad bezpieczeństwa w czasie wakacji.</text:p>
            <text:p text:style-name="TableContents">Rozpoznawanie przedmiotów po dotyku.</text:p>
            <text:p text:style-name="TableContents">Rozwijanie poczucia rytmu.</text:p>
            <text:p text:style-name="TableContents">Rozwijanie mowy dziecka.</text:p>
            <text:p text:style-name="TableContents">Obszar:</text:p>
            <text:p text:style-name="TableContents">I-2, I-5, i-8, III-8, IV-8, IV-5, IV-2.</text:p>
            <text:p text:style-name="TableContents"/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22T08:48:00Z</meta:creation-date>
    <dc:date>2020-06-22T08:48:00Z</dc: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877" meta:row-count="13" meta:non-whitespace-character-count="1612"/>
  </office:meta>
</office:document-meta>
</file>