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family="paragraph">
      <style:paragraph-properties fo:margin-left="0.5in">
        <style:tab-stops/>
      </style:paragraph-properties>
    </style:style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family="paragraph">
      <style:paragraph-properties fo:margin-left="0.5in">
        <style:tab-stops/>
      </style:paragraph-properties>
    </style:style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list-style-name="LFO2" style:family="paragraph"/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list-style-name="LFO2" style:family="paragraph"/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Środa 22.04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Kraków i jego zabytk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- jeśli możesz, porozwieszaj zdjęcia przedstawiające zabytki Krakowa,</text:p>
            <text:p text:style-name="TableContents">- pomóż dziecku dostarczając<text:s/>wiadomości<text:s/>i nazwy zabytków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- zobacz na widokówkach, zdjęciach, jaki piękny jest Kraków. Postaraj się zapamiętać nazwy zabytków, może kiedyś zobaczysz je na żywo.</text:p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Dzisiaj wybieramy się do Krakowa zobaczyć zabytki:</text:p>
              </text:list-item>
            </text:list>
            <text:p text:style-name="P29">- Kościół Mariacki,</text:p>
            <text:p text:style-name="P30">- Sukiennice,</text:p>
            <text:p text:style-name="P31">- Barbakan,</text:p>
            <text:p text:style-name="P32">- Wawel,</text:p>
            <text:p text:style-name="P33">- Kopalnia soli „Wieliczka”.</text:p>
            <text:p text:style-name="P34">Który zabytek podobał Ci się najbardziej?</text:p>
            <text:p text:style-name="P35"/>
            <text:list text:style-name="LFO2" text:continue-numbering="true">
              <text:list-item>
                <text:p text:style-name="P36">Posłuchaj legendy o „Smoku Wawelskim”</text:p>
              </text:list-item>
            </text:list>
            <text:p text:style-name="P37">W jaki sposób Szewczyk pokonał smoka?</text:p>
            <text:list text:style-name="LFO2" text:continue-numbering="true">
              <text:list-item>
                <text:p text:style-name="P38">Namaluj smoka tak jak sobie go wyobrażasz.</text:p>
              </text:list-item>
            </text:list>
          </table:table-cell>
        </table:table-row>
        <table:table-row table:style-name="TableRow39">
          <table:table-cell table:style-name="TableCell40">
            <text:p text:style-name="TableContents">Link do materiałów ,</text:p>
            <text:p text:style-name="TableContents">karty pracy itp.</text:p>
          </table:table-cell>
          <table:table-cell table:style-name="TableCell41">
            <text:p text:style-name="TableContents"><text:a xlink:href="https://www.bajkowyzakatek.eu/2010/11/legendy-polskie-o-smoku-wawelskim.html" office:target-frame-name="_top" xlink:show="replace"><text:span text:style-name="Hiperłącze">https://www.bajkowyzakatek.eu/2010/11/legendy-polskie-o-smoku-wawelskim.html</text:span></text:a><text:s/>- legenda o Smoku Wawelskim</text:p>
            <text:p text:style-name="TableContents"><text:a xlink:href="http://krakow-przewodnik.com.pl/wokol-rynku/kosciol-mariacki/" office:target-frame-name="_top" xlink:show="replace"><text:span text:style-name="Hiperłącze">http://krakow-przewodnik.com.pl/wokol-rynku/kosciol-mariacki/</text:span></text:a><text:s/>Zabytki Krakowa</text:p>
          </table:table-cell>
        </table:table-row>
        <table:table-row table:style-name="TableRow42">
          <table:table-cell table:style-name="TableCell43">
            <text:p text:style-name="TableContents">Zrealizowane założenia podstawy programowej<text:s/>(obszar, podstawowe cele)</text:p>
          </table:table-cell>
          <table:table-cell table:style-name="TableCell44">
            <text:p text:style-name="TableContents">Cele:</text:p>
            <text:p text:style-name="TableContents">Wdrażanie do układania zdań,</text:p>
            <text:p text:style-name="TableContents">Rozwijanie działalności plastycznej,</text:p>
            <text:p text:style-name="TableContents">Poszerzanie zasobu słów.</text:p>
            <text:p text:style-name="TableContents">Obszar:</text:p>
            <text:p text:style-name="TableContents">III-2, III-6, IV-3, IV-19</text:p>
          </table:table-cell>
        </table:table-row>
      </table:table>
      <text:p text:style-name="Standard"/>
      <text:p text:style-name="Standard">Opracował:<text:s/>Irena Stankiewicz, Aleksandra Pabise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4-20T13:05:00Z</meta:creation-date>
    <dc:date>2020-04-20T15:45:00Z</dc:date>
    <meta:template xlink:href="Normal" xlink:type="simple"/>
    <meta:editing-cycles>3</meta:editing-cycles>
    <meta:editing-duration>PT9660S</meta:editing-duration>
    <meta:document-statistic meta:page-count="1" meta:paragraph-count="3" meta:word-count="227" meta:character-count="1588" meta:row-count="11" meta:non-whitespace-character-count="1364"/>
  </office:meta>
</office:document-meta>
</file>