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family="paragraph">
      <style:paragraph-properties fo:margin-left="0.5in">
        <style:tab-stops/>
      </style:paragraph-properties>
    </style:style>
    <style:style style:name="P37" style:parent-style-name="TableContents" style:family="paragraph">
      <style:paragraph-properties fo:margin-left="0.5in">
        <style:tab-stops/>
      </style:paragraph-properties>
    </style:style>
    <style:style style:name="P38" style:parent-style-name="TableContents" style:family="paragraph">
      <style:paragraph-properties fo:margin-left="0.5in">
        <style:tab-stops/>
      </style:paragraph-properties>
    </style:style>
    <style:style style:name="P39" style:parent-style-name="TableContents" style:family="paragraph">
      <style:paragraph-properties fo:margin-left="0.5in">
        <style:tab-stops/>
      </style:paragraph-properties>
    </style:style>
    <style:style style:name="P40" style:parent-style-name="TableContents" style:family="paragraph">
      <style:paragraph-properties fo:margin-left="0.5in">
        <style:tab-stops/>
      </style:paragraph-properties>
    </style:style>
    <style:style style:name="P41" style:parent-style-name="TableContents" style:list-style-name="LFO2" style:family="paragraph"/>
    <style:style style:name="P42" style:parent-style-name="TableContents" style:family="paragraph">
      <style:paragraph-properties fo:margin-left="0.5in">
        <style:tab-stops/>
      </style:paragraph-properties>
    </style:style>
    <style:style style:name="P43" style:parent-style-name="TableContents" style:list-style-name="LFO2" style:family="paragraph"/>
    <style:style style:name="P44" style:parent-style-name="TableContents" style:family="paragraph">
      <style:paragraph-properties fo:margin-left="0.5in">
        <style:tab-stops/>
      </style:paragraph-properties>
    </style:style>
    <style:style style:name="P45" style:parent-style-name="TableContents" style:family="paragraph">
      <style:paragraph-properties fo:margin-left="0.5in">
        <style:tab-stops/>
      </style:paragraph-properties>
    </style:style>
    <style:style style:name="P46" style:parent-style-name="TableContents" style:family="paragraph">
      <style:paragraph-properties fo:margin-left="0.5in">
        <style:tab-stops/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Czwartek 21.05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Konik morski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<text:s/>- przygotuj ilustracje, książki przedstawiające konika morskiego.</text:p>
            <text:p text:style-name="TableContents">- dostarcz dziecku wiadomości o koniku morskim,</text:p>
            <text:p text:style-name="TableContents">- baw się razem z dzieckiem to dla niego największa radość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- poprawnie liczysz i orientujesz się w kierunkach. Brawo!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Masz przed sobą ilustracje konika morskiego. Spróbuj ulepić z plasteliny koniki różnej wielkości. Brawo! Masz bardzo sprawne ręce.</text:p>
              </text:list-item>
              <text:list-item>
                <text:p text:style-name="P29">Usiądź wygodnie i wysłuchaj wierszyka pt. „Konik morski”.</text:p>
              </text:list-item>
            </text:list>
            <text:p text:style-name="P30">„Jak wygląda konik morski?</text:p>
            <text:p text:style-name="P31">Czy po morzu sobie bryka?</text:p>
            <text:p text:style-name="P32">Czy ma grzywkę i kopytka?</text:p>
            <text:p text:style-name="P33">Kto opisze nam konika?</text:p>
            <text:p text:style-name="P34"/>
            <text:p text:style-name="P35">Nie ma nóżek, tylko płetwy</text:p>
            <text:p text:style-name="P36">I nie umie pływać szybko.</text:p>
            <text:p text:style-name="P37">A w ogóle morski konik</text:p>
            <text:p text:style-name="P38">Nie jest koniem, tylko rybką!</text:p>
            <text:p text:style-name="P39"/>
            <text:p text:style-name="P40">- jak wygląda konik opisany w pierwszej zwrotce, a jak w drugiej?</text:p>
            <text:list text:style-name="LFO2" text:continue-numbering="true">
              <text:list-item>
                <text:p text:style-name="P41">Wysłuchaj informacji o koniku morskim.</text:p>
              </text:list-item>
            </text:list>
            <text:p text:style-name="P42">Konik morski żyje w morzach i oceanach. Jest pokryty łuskami i ma dwie płetwy. Za pomocą zakręconego ogonka przyczepia się do roślin podwodnych. Pływa powoli.</text:p>
            <text:list text:style-name="LFO2" text:continue-numbering="true">
              <text:list-item>
                <text:p text:style-name="P43">Zabawa „Bal morski”. Rodzice proponują kombinację ruchów a Ty starasz się je wykonać:</text:p>
              </text:list-item>
            </text:list>
            <text:p text:style-name="P44">- trzy kroki w lewa stronę,</text:p>
            <text:p text:style-name="P45">- cztery kroki w prawa stronę,</text:p>
            <text:p text:style-name="P46">- dwa podskoki</text:p>
          </table:table-cell>
        </table:table-row>
        <table:table-row table:style-name="TableRow47">
          <table:table-cell table:style-name="TableCell48">
            <text:p text:style-name="TableContents">Link do materiałów ,</text:p>
            <text:p text:style-name="TableContents">karty pracy itp.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Zrealizowane założenia podstawy programowej<text:s/>(obszar, podstawowe cele)</text:p>
          </table:table-cell>
          <table:table-cell table:style-name="TableCell52">
            <text:p text:style-name="TableContents">- rozbudzenie zainteresowań zwierzętami morskimi – konikiem morskim</text:p>
            <text:p text:style-name="TableContents">- rozwijanie umiejętności plastycznych, rytmicznych, matematycznych.</text:p>
            <text:p text:style-name="TableContents">Obszar:</text:p>
            <text:p text:style-name="TableContents">I-5,III-9,IV-5, IV-7.</text:p>
          </table:table-cell>
        </table:table-row>
      </table:table>
      <text:p text:style-name="Standard"/>
      <text:p text:style-name="Standard">Opracował:<text:s/>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5-21T06:27:00Z</meta:creation-date>
    <dc:date>2020-05-21T06:27:00Z</dc: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742" meta:row-count="12" meta:non-whitespace-character-count="1496"/>
  </office:meta>
</office:document-meta>
</file>