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3" style:family="paragraph"/>
    <style:style style:name="P29" style:parent-style-name="TableContents" style:list-style-name="LFO3" style:family="paragraph"/>
    <style:style style:name="P30" style:parent-style-name="TableContents" style:list-style-name="LFO3" style:family="paragraph"/>
    <style:style style:name="P31" style:parent-style-name="TableContents" style:list-style-name="LFO3" style:family="paragraph"/>
    <style:style style:name="P32" style:parent-style-name="TableContents" style:list-style-name="LFO3" style:family="paragraph"/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21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Warszawa – stolica Polsk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pokaż dziecku, widokówki<text:s/>związane z Warszawą.</text:p>
            <text:p text:style-name="TableContents">- przeczytaj legendę i sprawdź czy dziecko zrozumiało przeczytany tekst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Twoja Syrenka Warszawska wygląda pięknie! Widzę, że włożyłeś w to dużo pracy.</text:p>
            <text:p text:style-name="TableContents">- Doskonale dzielisz wyrazy na sylaby. Tak trzymaj!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3" text:continue-numbering="true">
              <text:list-item>
                <text:p text:style-name="P28">Sięgnij po książki, widokówki o Warszawie. Poznaj zabytki naszej stolicy. Spróbuj opisać słowami co widzisz na widokówkach.</text:p>
              </text:list-item>
              <text:list-item>
                <text:p text:style-name="P29">Wysłuchaj legendy o Warszawskiej Syrence.</text:p>
              </text:list-item>
              <text:list-item>
                <text:p text:style-name="P30">Wyklej papierem lub plasteliną obrazek przedstawiający Syrenkę Warszawską. Jeśli słuchałeś uważnie opowiadania już wiesz jakim kolorem wykleić Syrence włosy. Resztę rysunku uzupełnij według swojego pomysłu.</text:p>
              </text:list-item>
              <text:list-item>
                <text:p text:style-name="P31">Zabawa ruchowa „ Jedzie pociąg”. Ruszaj na zwiedzanie Warszawy przy piosence. Spróbuj opowiedzieć jakie zabytki (ważne budynki) znajdują się w Warszawie.</text:p>
              </text:list-item>
              <text:list-item>
                <text:p text:style-name="P32">Podziel na sylaby wyrazy:</text:p>
              </text:list-item>
            </text:list>
            <text:p text:style-name="P33">WAR-SZA-WA, PA-ŁAC, ZA-MEK.</text:p>
            <text:p text:style-name="P34">Podskocz tyle razy ile wyraz ma sylab.</text:p>
          </table:table-cell>
        </table:table-row>
        <table:table-row table:style-name="TableRow35">
          <table:table-cell table:style-name="TableCell36">
            <text:p text:style-name="TableContents">Link do materiałów ,</text:p>
            <text:p text:style-name="TableContents">karty pracy itp.</text:p>
          </table:table-cell>
          <table:table-cell table:style-name="TableCell37">
            <text:p text:style-name="TableContents"><text:a xlink:href="https://warsawtour.pl/legenda-o-warszawskiej-syrence/" office:target-frame-name="_top" xlink:show="replace"><text:span text:style-name="Hiperłącze">https://warsawtour.pl/legenda-o-warszawskiej-syrence/</text:span></text:a><text:s/>- legenda o Warszawskiej Syrence</text:p>
            <text:p text:style-name="TableContents"><text:a xlink:href="https://www.superkid.pl/lamiglowki-legendy-warszawska-syrenka" office:target-frame-name="_top" xlink:show="replace"><text:span text:style-name="Hiperłącze">https://www.superkid.pl/lamiglowki-legendy-warszawska-syrenka</text:span></text:a><text:s/>- kontur Syrenki Warszawskiej</text:p>
          </table:table-cell>
        </table:table-row>
        <table:table-row table:style-name="TableRow38">
          <table:table-cell table:style-name="TableCell39">
            <text:p text:style-name="TableContents">Zrealizowane założenia podstawy programowej<text:s/>(obszar, podstawowe cele)</text:p>
          </table:table-cell>
          <table:table-cell table:style-name="TableCell40">
            <text:p text:style-name="TableContents">Cel:</text:p>
            <text:p text:style-name="TableContents">Wdrażanie do słuchania tekstów, rozumienie ich treści i opowiadanie o czym są.</text:p>
            <text:p text:style-name="TableContents">Doskonalenie precyzji ruchów palców, dłoni</text:p>
            <text:p text:style-name="TableContents">Rozwijanie słuchu fonematycznego.</text:p>
            <text:p text:style-name="TableContents">Obszar:</text:p>
            <text:p text:style-name="TableContents">III-6, III-2, IV-2,IV-10.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20T10:36:00Z</meta:creation-date>
    <dc:date>2020-04-20T10:36:00Z</dc: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943" meta:row-count="13" meta:non-whitespace-character-count="1668"/>
  </office:meta>
</office:document-meta>
</file>