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family="paragraph">
      <style:paragraph-properties fo:margin-left="0.5in">
        <style:tab-stops/>
      </style:paragraph-properties>
    </style:style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list-style-name="LFO2" style:family="paragraph"/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list-style-name="LFO2" style:family="paragraph"/>
    <style:style style:name="P37" style:parent-style-name="TableContents" style:list-style-name="LFO2" style:family="paragraph"/>
    <style:style style:name="P38" style:parent-style-name="TableContents" style:list-style-name="LFO2" style:family="paragraph"/>
    <style:style style:name="P39" style:parent-style-name="TableContents" style:family="paragraph">
      <style:paragraph-properties fo:margin-left="0.5in">
        <style:tab-stops/>
      </style:paragraph-properties>
    </style:style>
    <style:style style:name="P40" style:parent-style-name="TableContents" style:family="paragraph">
      <style:paragraph-properties fo:margin-left="0.5in">
        <style:tab-stops/>
      </style:paragraph-properties>
    </style:style>
    <style:style style:name="P41" style:parent-style-name="TableContents" style:family="paragraph">
      <style:paragraph-properties fo:margin-left="0.5in">
        <style:tab-stops/>
      </style:paragraph-properties>
    </style:style>
    <style:style style:name="P42" style:parent-style-name="TableContents" style:list-style-name="LFO2" style:family="paragraph"/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Wtorek 2.06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Moje marzenia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Przeczytaj dziecku wiersz. Porozmawiaj, zachęcaj, pochwal do budowania zdań, do zabaw ruchowych.</text:p>
            <text:p text:style-name="TableContents">Stwarzaj okazję do podejmowania zadań plastycznych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Powiedz rodzicom o czym marzysz, może rodzice spełnią te marzenie. Pamiętaj o danym słowie, że będziesz wywiązywać się z obowiązków np. sprzątanie swojego pokoju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Posłuchaj rymowanki:</text:p>
              </text:list-item>
            </text:list>
            <text:p text:style-name="P29">„Każdy jest uśmiechnięty,</text:p>
            <text:p text:style-name="P30">Głowa, ramiona, kolana, pięty,</text:p>
            <text:p text:style-name="P31">Kolana, pięty, kolana pięty.</text:p>
            <text:p text:style-name="P32">W krainie marzeń</text:p>
            <text:p text:style-name="P33">Każdy jest uśmiechnięty.”</text:p>
            <text:list text:style-name="LFO2" text:continue-numbering="true">
              <text:list-item>
                <text:p text:style-name="P34">Dokończ zdanie:</text:p>
              </text:list-item>
            </text:list>
            <text:p text:style-name="P35">Moim marzeniem jest….</text:p>
            <text:list text:style-name="LFO2" text:continue-numbering="true">
              <text:list-item>
                <text:p text:style-name="P36">Wysłuchaj wiersza pt. „Marzenia” i dowiesz się o czym marzyły dzieci z wiersza. Pamiętaj o budowaniu zdań.</text:p>
              </text:list-item>
              <text:list-item>
                <text:p text:style-name="P37">Spróbuj policzyć z ilu słów (wyrazów) składa się Twoje zdanie. Brawo!</text:p>
              </text:list-item>
              <text:list-item>
                <text:p text:style-name="P38">Chwila zabawy przy muzyce dowolnej. Wykonuj polecenia wydawane przez rodzica:</text:p>
              </text:list-item>
            </text:list>
            <text:p text:style-name="P39">- zbieraj muszelki,</text:p>
            <text:p text:style-name="P40">- łap motyla,</text:p>
            <text:p text:style-name="P41">- pływaj w morzu.</text:p>
            <text:list text:style-name="LFO2" text:continue-numbering="true">
              <text:list-item>
                <text:p text:style-name="P42">Na chmurach z białego papieru, przygotowanych przez rodica namaluj „swoje marzenia”.</text:p>
              </text:list-item>
            </text:list>
          </table:table-cell>
        </table:table-row>
        <table:table-row table:style-name="TableRow43">
          <table:table-cell table:style-name="TableCell44">
            <text:p text:style-name="TableContents">Link do materiałów ,</text:p>
            <text:p text:style-name="TableContents">karty pracy itp.</text:p>
          </table:table-cell>
          <table:table-cell table:style-name="TableCell45">
            <text:p text:style-name="TableContents"><text:a xlink:href="http://wierszykidladzieci.pl/niewiadomska/marzenia.php" office:target-frame-name="_top" xlink:show="replace"><text:span text:style-name="Hiperłącze">http://wierszykidladzieci.pl/niewiadomska/marzenia.php</text:span></text:a><text:s/>- wiersz „Marzenia”</text:p>
          </table:table-cell>
        </table:table-row>
        <table:table-row table:style-name="TableRow46">
          <table:table-cell table:style-name="TableCell47">
            <text:p text:style-name="TableContents">Zrealizowane założenia podstawy programowej<text:s/>(obszar, podstawowe cele)</text:p>
          </table:table-cell>
          <table:table-cell table:style-name="TableCell48">
            <text:p text:style-name="TableContents">Kształtowanie umiejętności formułowania życzeń i marzeń.</text:p>
            <text:p text:style-name="TableContents">Doskonalenie umiejętności prezentacji swoich myśli i uczuć.</text:p>
            <text:p text:style-name="TableContents">Rozwijanie poczucia rytmu,</text:p>
            <text:p text:style-name="TableContents">Czerpanie radości ze swojej pracy,</text:p>
            <text:p text:style-name="TableContents">Doskonalenie umiejętności liczenia w zakresie 9.</text:p>
            <text:p text:style-name="TableContents">Obszar:</text:p>
            <text:p text:style-name="TableContents">I-5, III-5, IV-2, IV-7, IV-21</text:p>
          </table:table-cell>
        </table:table-row>
      </table:table>
      <text:p text:style-name="Standard"/>
      <text:p text:style-name="Standard">Opracował: 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6-01T18:20:00Z</meta:creation-date>
    <dc:date>2020-06-01T18:21:00Z</dc: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819" meta:row-count="13" meta:non-whitespace-character-count="1562"/>
  </office:meta>
</office:document-meta>
</file>