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19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Żółw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przy pomocy ilustracji, zdjęć dostarcz dziecku wiadomości o życiu żółwi.</text:p>
            <text:p text:style-name="TableContents">- pokaż dziecku, że wspólna zabawa sprawia Ci wielką radość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wiem, że lubisz ruch, muzykę. Zaproś rodziców do zabawy bądź radosny, wesoły, sprawisz tym przyjemność rodzicom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Dzisiaj rozpoczniemy zabawę malując głowę żółwia.</text:p>
              </text:list-item>
            </text:list>
            <text:p text:style-name="P29">- umocz palec w farnie – to będzie głowa żółwia, następnie namaluj oczy nos i usta (otwór gębowy) zwierzęcia.</text:p>
            <text:list text:style-name="LFO2" text:continue-numbering="true">
              <text:list-item>
                <text:p text:style-name="P30">Co wiesz o żółwiach i ich życiu?</text:p>
              </text:list-item>
              <text:list-item>
                <text:p text:style-name="P31">„ Żółwie wykuwają się z jaj, samice budują gniazda, kopiąc tylnymi odnóżami dołki w ziemi. W Polsce występuje tylko żółw błotny. Natomiast żółwie morskie należą do najstarszych zwierząt na ziemi, mają one różne kolory. Żółwie morskie nie potrafią ukryć się w skorupie. Zapamiętaj, że 23 maja to Dzień Żółwia.</text:p>
              </text:list-item>
              <text:list-item>
                <text:p text:style-name="P32">Pięknie wysłuchałeś informacji na temat żółwi, teraz zabawimy się w zabawę „Roztańczony rodzic i dziecko”. Wykonuj ćwiczenia : skłony, przysiady, podskoki, a rodzic powtarza Twoje ruchy i odwrotnie. Możecie ćwiczyć przy muzyce.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Link do materiałów ,</text:p>
            <text:p text:style-name="TableContents">karty pracy itp.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Zrealizowane założenia podstawy programowej<text:s/>(obszar, podstawowe cele)</text:p>
          </table:table-cell>
          <table:table-cell table:style-name="TableCell38">
            <text:p text:style-name="TableContents">- wzbogacenie informacji na temat sposobu życia i cech charakterystycznych żółwi.</text:p>
            <text:p text:style-name="TableContents">- rozwijanie umiejętności plastyczno-technicznych,</text:p>
            <text:p text:style-name="TableContents">- doskonalenie umiejętności uważnego<text:s/>słuchania i odpowiadania na pytania.</text:p>
            <text:p text:style-name="TableContents">Obszar:</text:p>
            <text:p text:style-name="TableContents">I-5, I-7, II-7,II-10, III-9, IV-1, IV-8, IV-19.</text:p>
          </table:table-cell>
        </table:table-row>
      </table:table>
      <text:p text:style-name="Standard"/>
      <text:p text:style-name="Standard">Opracował: 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0T18:13:00Z</meta:creation-date>
    <dc:date>2020-05-20T18:13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44" meta:row-count="12" meta:non-whitespace-character-count="1498"/>
  </office:meta>
</office:document-meta>
</file>