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5.05in" style:use-optimal-column-width="false"/>
    </style:style>
    <style:style style:name="Table5" style:family="table">
      <style:table-properties style:width="6.761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line-height="106%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line-height="102%"/>
      <style:text-properties fo:font-size="10.5pt" style:font-size-asian="10.5pt" style:font-size-complex="10.5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0.5pt" style:font-size-asian="10.5pt" style:font-size-complex="10.5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list-style-name="LFO2" style:family="paragraph"/>
    <style:style style:name="P26" style:parent-style-name="TableContents" style:list-style-name="LFO2" style:family="paragraph"/>
    <style:style style:name="P27" style:parent-style-name="TableContents" style:list-style-name="LFO2" style:family="paragraph"/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Akapitzlistą" style:list-style-name="LFO1" style:family="paragraph"/>
    <style:style style:name="T30" style:parent-style-name="Hiperłącz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P35" style:parent-style-name="Normalny" style:family="paragraph">
      <style:paragraph-properties fo:margin-left="0.25in">
        <style:tab-stops/>
      </style:paragraph-properties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P37" style:parent-style-name="Akapitzlistą" style:list-style-name="LFO1" style:family="paragraph"/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Hiperłącz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Normaln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42" style:parent-style-name="Akapitzlistą" style:list-style-name="LFO1" style:family="paragraph"/>
    <style:style style:name="T43" style:parent-style-name="Domyślnaczcionkaakapitu" style:family="text">
      <style:text-properties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7" style:parent-style-name="Hiperłącz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8" style:parent-style-name="Hiperłącz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0.5pt" style:font-size-asian="10.5pt" style:font-size-complex="10.5pt"/>
    </style:style>
    <style:style style:name="T53" style:parent-style-name="Domyślnaczcionkaakapitu" style:family="text">
      <style:text-properties fo:font-size="10.5pt" style:font-size-asian="10.5pt" style:font-size-complex="10.5pt"/>
    </style:style>
    <style:style style:name="P54" style:parent-style-name="TableContents" style:family="paragraph">
      <style:text-properties fo:font-size="10.5pt" style:font-size-asian="10.5pt" style:font-size-complex="10.5pt"/>
    </style:style>
    <style:style style:name="T55" style:parent-style-name="Domyślnaczcionkaakapitu" style:family="text">
      <style:text-properties fo:font-size="10.5pt" style:font-size-asian="10.5pt" style:font-size-complex="10.5pt"/>
    </style:style>
    <style:style style:name="T56" style:parent-style-name="Domyślnaczcionkaakapitu" style:family="text">
      <style:text-properties fo:font-size="10.5pt" style:font-size-asian="10.5pt" style:font-size-complex="10.5pt"/>
    </style:style>
    <style:style style:name="P57" style:parent-style-name="TableContents" style:family="paragraph">
      <style:text-properties fo:font-size="10.5pt" style:font-size-asian="10.5pt" style:font-size-complex="10.5pt"/>
    </style:style>
    <style:style style:name="T58" style:parent-style-name="Domyślnaczcionkaakapitu" style:family="text">
      <style:text-properties fo:font-size="10.5pt" style:font-size-asian="10.5pt" style:font-size-complex="10.5pt"/>
    </style:style>
    <style:style style:name="T59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: Pszczół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18. 05. 2020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P14">Opowieści do poduszki</text:p>
          </table:table-cell>
        </table:table-row>
        <table:table-row table:style-name="TableRow15">
          <table:table-cell table:style-name="TableCell16">
            <text:p text:style-name="TableContents">Wskazówki dla rodziców</text:p>
          </table:table-cell>
          <table:table-cell table:style-name="TableCell17">
            <text:p text:style-name="P18">Przygotuj: drewnianą łyżę, klej, włóczkę, guziki i plastelinę</text:p>
          </table:table-cell>
        </table:table-row>
        <table:table-row table:style-name="TableRow19">
          <table:table-cell table:style-name="TableCell20">
            <text:p text:style-name="TableContents">Przesłanki dla dziecka</text:p>
            <text:p text:style-name="TableContents">(motywacja)</text:p>
          </table:table-cell>
          <table:table-cell table:style-name="TableCell21">
            <text:p text:style-name="P22">Wesoła zabawa z rodzicami, poznanie właściwości wiatru</text:p>
          </table:table-cell>
        </table:table-row>
        <table:table-row table:style-name="TableRow23">
          <table:table-cell table:style-name="TableCell24">
            <text:p text:style-name="TableContents">Propozycje i opis zajęć /</text:p>
            <text:p text:style-name="TableContents">działań dziecka ruchowa(gimnastyka)</text:p>
            <text:p text:style-name="TableContents">plastyczna</text:p>
            <text:list text:style-name="LFO2" text:continue-numbering="true">
              <text:list-item>
                <text:p text:style-name="P25">z czytaniem <text:s text:c="20"/>i mówieniem</text:p>
              </text:list-item>
              <text:list-item>
                <text:p text:style-name="P26">(opowiadania)</text:p>
              </text:list-item>
              <text:list-item>
                <text:p text:style-name="P27">kodowanie konstruowanie</text:p>
              </text:list-item>
            </text:list>
            <text:p text:style-name="TableContents"><text:s text:c="12"/>itp.</text:p>
          </table:table-cell>
          <table:table-cell table:style-name="TableCell28">
            <text:list text:style-name="LFO1" text:continue-numbering="true">
              <text:list-item>
                <text:p text:style-name="P29"><text:a xlink:href="https://www.edziecko.pl/czas_wolny/1,80259,3835959,w-oblokach.html" office:target-frame-name="_top" xlink:show="replace"><text:span text:style-name="T30">“Wiatr”</text:span></text:a><text:span text:style-name="T31">- wysłuchanie opowiadania W. Widłaka, analiza treści utworu podczas rozmowy kierowanej, ćwiczenie<text:s/></text:span><text:span text:style-name="T32">słuchania ze zrozumieniem. Rodzic czyta opowiadanie, dzieci z uwagą słuchają, a następnie odpowiadają na pytania:</text:span><text:span text:style-name="T33"><text:s/>Dlaczego nikt nie wiedział o istnieniu wiatru? Po co wiatr wylatywał ze swojej kryjówki? Po czym możemy poznać, że za oknem wieje wiatr?<text:s/></text:span><text:span text:style-name="T34">Rodzic wyjaśnia, czym jest wiatr:<text:s/></text:span></text:p>
              </text:list-item>
            </text:list>
            <text:p text:style-name="P35"><text:span text:style-name="T36">Wiatr jest jednym ze zjawisk pogodowych. Tworzy się, gdy powietrze nagrzeje się w jednym miejscu, a w innym pozostanie chłodne. Różnice temperatur powietrza ciepłego i zimnego powodują ruch – w ten sposób powstaje wiatr. Wspólnie z rodzicem zastanawiają się, do czego jest potrzebny wiatr, jak ludzie go wykorzystują. Następnie wraz z nauczycielem próbują odnaleźć gestodźwięki, które mogą naśladować odgłosy wiatru. Szumią na głoskach „czczcz” i „szszsz”, pocierają rękami włosy, dłonie, części ubrania.</text:span></text:p>
            <text:list text:style-name="LFO1" text:continue-numbering="true">
              <text:list-item>
                <text:p text:style-name="P37"><text:span text:style-name="T38"><text:s/>„Co wiatr wprawia w ruch?” – ćwiczenie spostrzegawczości i sprawności manualnej, wskazywanie przedmiotów poruszanych siłą wiatru (karta pracy). Dzieci łączą przedmioty z ich cieniami i zakreślają te przedmioty, które poruszają się, działają dzięki wiatrowi. Pomoce:<text:s/></text:span><text:a xlink:href="https://www.dlanauczyciela.pl/37327,4-latki-kolekcja-przedszkolaka-kp44-s1-11" office:target-frame-name="_top" xlink:show="replace"><text:span text:style-name="T39">Karty pracy. Powietrze”</text:span></text:a><text:span text:style-name="T40"><text:s text:c="2"/>s. 7, kredki</text:span></text:p>
              </text:list-item>
            </text:list>
            <text:p text:style-name="P41">• „Zefirek” – praca plastyczna, wykonanie postaci Zefirka jako personifikacji wiatru z różnych materiałów. Dziecko otrzymuje drewnianą łyżkę, którą zamieni w postać Zefirka. Za pomocą kleju i sznurka przyczepia do łyżki zgromadzone materiały (włóczkę, paski zwiewnych tkanin), tworząc strój, który będzie powiewał na wietrze. Mocuje za pomocą kleju oczy z guzików lub plasteliny, włosy z włóczki. Uczy się wiązać na supełek tkaniny, wstążki wokół uchwytu łyżki. Gotowe kukiełki można wykorzystać do przedstawienia improwizowanych dialogów z rodzicami.</text:p>
            <text:list text:style-name="LFO1" text:continue-numbering="true">
              <text:list-item>
                <text:p text:style-name="P42"><text:span text:style-name="T43">Zabawa ruchowa “Wiatr”- naśladowanie wybranych rzeczy i przedmiotów pobudzonych do ruchu przez wiatr, np. Liście, wiatrak.</text:span></text:p>
              </text:list-item>
            </text:list>
          </table:table-cell>
        </table:table-row>
        <table:table-row table:style-name="TableRow44">
          <table:table-cell table:style-name="TableCell45">
            <text:p text:style-name="TableContents">Link do materiałów,</text:p>
            <text:p text:style-name="TableContents">karty pracy itp.</text:p>
          </table:table-cell>
          <table:table-cell table:style-name="TableCell46">
            <text:p text:style-name="Normalny"><text:a xlink:href="https://www.dlanauczyciela.pl/37327,4-latki-kolekcja-przedszkolaka-kp44-s1-11" office:target-frame-name="_top" xlink:show="replace"><text:span text:style-name="T47">Karty pracy. Powietrze”</text:span></text:a></text:p>
            <text:p text:style-name="Normalny"><text:a xlink:href="https://www.dlanauczyciela.pl/37327,4-latki-kolekcja-przedszkolaka-kp44-s12-32-pdf" office:target-frame-name="_top" xlink:show="replace"><text:span text:style-name="T48">Pomoce czterolatka</text:span></text:a></text:p>
          </table:table-cell>
        </table:table-row>
        <table:table-row table:style-name="TableRow49">
          <table:table-cell table:style-name="TableCell50">
            <text:p text:style-name="TableContents">Zrealizowane założenia podstawy programowej (obszar, podstawowe cele)</text:p>
          </table:table-cell>
          <table:table-cell table:style-name="TableCell51">
            <text:p text:style-name="P52">– doskonali sprawność ruchową</text:p>
            <text:p text:style-name="TableContents"><text:span text:style-name="T53">– wypowiada się na podany temat i słucha wypowiedzi innych</text:span></text:p>
            <text:p text:style-name="P54">– naśladuje odgłosy wiatru za pomocą aparatu mowy i gestodźwięków</text:p>
            <text:p text:style-name="TableContents"><text:span text:style-name="T55">– rozwija wyobraźnię przez niekonwencjonalne wykorzystywanie przedmiotów</text:span></text:p>
            <text:p text:style-name="TableContents"><text:span text:style-name="T56">– aktywnie współpracuje z innymi dziećmi podczas tworzenia dialogów</text:span></text:p>
            <text:p text:style-name="P57">I.5</text:p>
            <text:p text:style-name="TableContents"><text:span text:style-name="T58">IV.3, IV.5, IV.6, IV.1 IV.9, I.7 IV.8, IV.11,<text:s/></text:span></text:p>
            <text:p text:style-name="TableContents"><text:span text:style-name="T59">III.4, III.8, III.9, III.5</text:span></text:p>
          </table:table-cell>
        </table:table-row>
      </table:table>
      <text:p text:style-name="Standard"/>
      <text:p text:style-name="Standard">Opracował: Wioletta Kl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3-Świebodzin</meta:initial-creator>
    <dc:creator>Wioletta Klus</dc:creator>
    <meta:creation-date>2020-05-17T17:14:00Z</meta:creation-date>
    <dc:date>2020-05-17T17:14:00Z</dc:date>
    <meta:template xlink:href="Normal.dotm" xlink:type="simple"/>
    <meta:editing-cycles>15</meta:editing-cycles>
    <meta:editing-duration>PT0S</meta:editing-duration>
    <meta:document-statistic meta:page-count="1" meta:paragraph-count="6" meta:word-count="470" meta:character-count="3286" meta:row-count="23" meta:non-whitespace-character-count="2822"/>
  </office:meta>
</office:document-meta>
</file>