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family="paragraph">
      <style:paragraph-properties fo:margin-left="0.5in">
        <style:tab-stops/>
      </style:paragraph-properties>
    </style:style>
    <style:style style:name="P39" style:parent-style-name="TableContents" style:list-style-name="LFO2" style:family="paragraph"/>
    <style:style style:name="P40" style:parent-style-name="TableContents" style:family="paragraph">
      <style:paragraph-properties fo:margin-left="0.5in"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Piątek 17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Światowy Dzień Ziem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Zachęć dziecko do <text:s/>namalowania lub wyklejania plasteliną „Jak wyobraża sobie czysta planetę w której mieszka” – pomóż mu, pochwal za pomysł, wytrwałość.</text:p>
            <text:p text:style-name="TableContents">Zachęć i stwórz okazje do ruchu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Poproś rodziców o zakup zbożowych ciasteczek, chrupek kukurydzianych oraz zdrowego soku owocowego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Rodzic czyta zdanie:</text:p>
              </text:list-item>
            </text:list>
            <text:p text:style-name="P29">„Dzisiaj Ziemia swoje święto ma, bo każdy przedszkolak pięknie o nią dba”.</text:p>
            <text:list text:style-name="LFO2" text:continue-numbering="true">
              <text:list-item>
                <text:p text:style-name="P30">Oglądaj książki związane z dbaniem o środowisko, poproś rodzica o odczytanie haseł:</text:p>
              </text:list-item>
            </text:list>
            <text:p text:style-name="P31">- chroń przyrodę,</text:p>
            <text:p text:style-name="P32">-oszczędzaj wodę,</text:p>
            <text:p text:style-name="P33">-dokarmiaj ptaki,</text:p>
            <text:p text:style-name="P34">- hoduj kwiaty,</text:p>
            <text:p text:style-name="P35">- szanuj drzewa,</text:p>
            <text:p text:style-name="P36">-nigdy nie śmieć.</text:p>
            <text:p text:style-name="P37">3. W nagrodę, że tak dużo wiesz o ekologii, o naszej planecie, będzie teraz „Ekologiczny poczęstunek”.</text:p>
            <text:p text:style-name="P38">Poproś mamę lub tatę do stołu. Rozłóż na talerzykach każdemu po 2 ciasteczka. Policz ile jest wszystkich ciastek.</text:p>
            <text:list text:style-name="LFO2" text:continue-numbering="true">
              <text:list-item>
                <text:p text:style-name="P39">Zabawa ruchowa „Wielkie sprzątanie”</text:p>
              </text:list-item>
            </text:list>
            <text:p text:style-name="P40">Tańcz przy muzyce, tanecznym korkiem pozbieraj papierki i wrzuć je do odpowiedniego pojemnika na śmieci. Brawo! Sprzątanie może być bardzo przyjemne.</text:p>
          </table:table-cell>
        </table:table-row>
        <table:table-row table:style-name="TableRow41">
          <table:table-cell table:style-name="TableCell42">
            <text:p text:style-name="TableContents">Link do materiałów ,</text:p>
            <text:p text:style-name="TableContents">karty pracy itp.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Zrealizowane założenia podstawy programowej<text:s/>(obszar, podstawowe cele)</text:p>
          </table:table-cell>
          <table:table-cell table:style-name="TableCell46">
            <text:p text:style-name="TableContents">Cele:</text:p>
            <text:p text:style-name="TableContents">Kształtowanie poczucia odpowiedzialności za stan Ziemi i środowiska przyrodniczego.<text:s/></text:p>
            <text:p text:style-name="TableContents">Doskonalenie umiejętności poruszania się w rytm muzyki.</text:p>
            <text:p text:style-name="TableContents">Doskonalenie umiejętności przeliczania w zakresie 6.</text:p>
            <text:p text:style-name="TableContents">Obszar:</text:p>
            <text:p text:style-name="TableContents">I-5, II-11, III-8, IV-5,IV-8.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15T15:06:00Z</meta:creation-date>
    <dc:date>2020-04-15T15:06:00Z</dc: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754" meta:row-count="12" meta:non-whitespace-character-count="1506"/>
  </office:meta>
</office:document-meta>
</file>