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6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000000"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Normalny" style:family="paragraph">
      <style:paragraph-properties fo:line-height="104%"/>
    </style:style>
    <style:style style:name="T30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1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P32" style:parent-style-name="Normalny" style:family="paragraph">
      <style:paragraph-properties fo:line-height="104%"/>
    </style:style>
    <style:style style:name="T3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6" style:parent-style-name="Normalny" style:family="paragraph">
      <style:paragraph-properties fo:line-height="104%"/>
    </style:style>
    <style:style style:name="T3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8" style:parent-style-name="Normalny" style:family="paragraph">
      <style:paragraph-properties fo:line-height="104%"/>
    </style:style>
    <style:style style:name="T3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0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2" style:parent-style-name="Normalny" style:family="paragraph">
      <style:paragraph-properties fo:line-height="104%"/>
    </style:style>
    <style:style style:name="T4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4" style:parent-style-name="Normalny" style:family="paragraph">
      <style:paragraph-properties fo:line-height="104%"/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6" style:parent-style-name="Normalny" style:family="paragraph">
      <style:paragraph-properties fo:line-height="104%"/>
    </style:style>
    <style:style style:name="T47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48" style:parent-style-name="Normalny" style:family="paragraph">
      <style:paragraph-properties fo:line-height="104%"/>
      <style:text-properties style:font-name-asian="Times New Roman" style:font-name-complex="Times New Roman" fo:color="#000000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Normalny" style:family="paragraph">
      <style:paragraph-properties fo:line-height="104%"/>
    </style:style>
    <style:style style:name="T53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54" style:parent-style-name="Normalny" style:family="paragraph">
      <style:paragraph-properties fo:line-height="104%"/>
    </style:style>
    <style:style style:name="T55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6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P61" style:parent-style-name="Normalny" style:family="paragraph">
      <style:text-properties style:font-name-asian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16. 06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Podróż przez cztery żywioły- Powietrze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Rodzic zwraca uwagę na poprawne formułowanie wypowiedzi i właściwą artykulację.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Postaraj się przypomnieć jak najwięcej wiadomości, które zapamiętałeś z zajęć na temat Powietrza, które odbyły się w przedszkolu.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1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<text:a xlink:href="https://l.facebook.com/l.php?u=https%3A%2F%2Fpl.padlet.com%2Fgosiaapk%2Flogopediazdowcipem%3Ffbclid%3DIwAR2jO6_GJt2or5FBGdxZkBtBP2SPKyQJlYdANBj__YE9vm8TDfvV_YxfeMg&amp;h=AT3arxPFhkLGOsFj3shyzkipfu1f4UvWthn_Gk0PZWCfScBqVj1YWfNQrY93fJldFnU63-YQA4XLirmRhrwZcgJvO7Evm1cXKdhr_YWTLz7_tipc0CHebrrdHRWi_NNpAhWghr1rpxTjps9P8cQ1v_3h4VZoDG5S0Ocnm1XmwteFuWhLWcZFHdmU4pW3c_2RDIFJpvLwFAEkbpniGMSmwcBt5zrtVTrqMOsF_wNZlr1dLiYB0ijBfj59lgVsXM8Z4bb2G768Ezjy5y8PUd84VoGh-e5WMFax3aXNCNTmMclenNrxrZ07RroWt7oXjBxAgNsKbwPCJeWwAUT8i7SxjE4n_WHj1svLOlAt2WCMdtwcgYPf_D19-vA3Zw8MvkYgPQTWjiSSGh9DuM5rF6aLLmhkvaJdh8dsXjqOFDBDnaXQnMHWP11NMg-mvIteKMagJcheOhffJIl-thG-KJqUCf5SGMZryrU_9uxbiCo3wXtiuAVOGnsfz_Bs3uU9ZeTkPs4CmVTb6BX45BtXOZTMO7tx8XfvFR9JbKK643HLwIl_By35_nhU5SPjr-ay_ffIaFLn_BoQ7Wvw0FCc-8Yl5_BZKgWtvT3meZ0jWjHAjKDv4LSYYxyqqW7ADjMRvFjoXxfi" office:target-frame-name="_top" xlink:show="replace"><text:span text:style-name="T30">Zabawy logopedyczne</text:span></text:a></text:p>
            <text:p text:style-name="P31">• „Co lata, a co nie?” – zabawa typu „prawda czy fałsz”, utrwalenie wiedzy o pojazdach i zwierzętach latających, logiczne analizowanie prawdziwości podanych sformułowań, rysowanie pojazdów latających (karta pracy).</text:p>
            <text:p text:style-name="P32"><text:span text:style-name="T33">Rodzic ustala z dzieckiem, że jeśli powie zdanie zgodne z prawdą, to dziecko powie: prawda, jeśli zdanie będzie nieprawdziwe: fałsz. Przykładowe zdania:<text:s/></text:span><text:span text:style-name="T34">Biedronka potrafi latać. Pszczoła lata szybciej niż samolot. Struś potrafi latać. Latawiec fruwa, bo ma skrzydła. Jaskółki latają wysoko. Bociany nie potrafią latać. Szybowiec ma silnik i dlatego lata</text:span><text:span text:style-name="T35">. Na zakończenie zabawy dziecko rysuje na karcie pracy dowolne pojazdy latające i przyklejają latawiec.</text:span></text:p>
            <text:p text:style-name="P36"><text:span text:style-name="T37">Pomoce: „Karty pracy. Powietrze” s. 24, kredki <text:s/>(w załączniku)</text:span></text:p>
            <text:p text:style-name="P38"><text:span text:style-name="T39">•<text:s/></text:span><text:a xlink:href="https://www.bing.com/images/search?view=detailV2&amp;ccid=XtCh5Xyk&amp;id=03758C3336373AEAD3D1E19D60CB0914FF71A6C6&amp;thid=OIP.XtCh5XykmglYsegRBu9UgQHaE8&amp;mediaurl=https%3a%2f%2f1.bp.blogspot.com%2f-GKDehxOuOgg%2fWfiQevrNDJI%2fAAAAAAAA33A%2f6N_TTTXQzI83KuWn8xD5JR8Mxd7lYdvnwCKgBGAs%2fs1600%2fIMG_2709.JPG&amp;exph=1067&amp;expw=1600&amp;q=orze%c5%82+praca+plastyczna+odbite+d%c5%82onie&amp;simid=608054290956617924&amp;ck=78E2A3024163258D154B953F58090D23&amp;selectedIndex=0&amp;ajaxhist=0" office:target-frame-name="_top" xlink:show="replace"><text:span text:style-name="T40">„Ptaki”</text:span></text:a><text:span text:style-name="T41"><text:s/>– zabawa plastyczna, doskonalenie sprawności manualnej podczas stemplowania i malowania. Rodzic maluje dzieciom dłonie kolorem brązowym lub czarnym, a dzieci odciskają je na papierze – nasady dłoni złączone, palce szeroko rozłożone na boki. W ten sposób powstają skrzydła ptaków. Po umyciu rąk dzieci domalowują ptakom głowy i tułów. Mogą też namalować niebo,</text:span></text:p>
            <text:p text:style-name="P42"><text:span text:style-name="T43">chmury, słońce.<text:s/></text:span></text:p>
            <text:p text:style-name="P44"><text:span text:style-name="T45">Pomoce: duże białe kartony (po jednym na stolik), farby w pojemnikach (czarna, brązowa, niebieska, biała, żółta), pędzle</text:span></text:p>
            <text:p text:style-name="P46"><text:a xlink:href="https://www.youtube.com/watch?v=3fnX7FqArH8&amp;feature=share&amp;fbclid=IwAR2RGvE1d0vYswWNZ4sTakYIOpICiM0RnOxUJ7EH0AuQkSLneHNYUwcl_vI" office:target-frame-name="_top" xlink:show="replace"><text:span text:style-name="T47">Zabawy muzyczne</text:span></text:a></text:p>
            <text:p text:style-name="P48">Źródło: Plan pracy i szkice zajęć “Powietrze” wyd. Nowa Era</text:p>
          </table:table-cell>
        </table:table-row>
        <table:table-row table:style-name="TableRow49">
          <table:table-cell table:style-name="TableCell50">
            <text:p text:style-name="TableContents">Link do materiałów,</text:p>
            <text:p text:style-name="TableContents">karty pracy itp.</text:p>
          </table:table-cell>
          <table:table-cell table:style-name="TableCell51">
            <text:p text:style-name="P52"><text:a xlink:href="https://l.facebook.com/l.php?u=https%3A%2F%2Fpl.padlet.com%2Fgosiaapk%2Flogopediazdowcipem%3Ffbclid%3DIwAR2jO6_GJt2or5FBGdxZkBtBP2SPKyQJlYdANBj__YE9vm8TDfvV_YxfeMg&amp;h=AT3arxPFhkLGOsFj3shyzkipfu1f4UvWthn_Gk0PZWCfScBqVj1YWfNQrY93fJldFnU63-YQA4XLirmRhrwZcgJvO7Evm1cXKdhr_YWTLz7_tipc0CHebrrdHRWi_NNpAhWghr1rpxTjps9P8cQ1v_3h4VZoDG5S0Ocnm1XmwteFuWhLWcZFHdmU4pW3c_2RDIFJpvLwFAEkbpniGMSmwcBt5zrtVTrqMOsF_wNZlr1dLiYB0ijBfj59lgVsXM8Z4bb2G768Ezjy5y8PUd84VoGh-e5WMFax3aXNCNTmMclenNrxrZ07RroWt7oXjBxAgNsKbwPCJeWwAUT8i7SxjE4n_WHj1svLOlAt2WCMdtwcgYPf_D19-vA3Zw8MvkYgPQTWjiSSGh9DuM5rF6aLLmhkvaJdh8dsXjqOFDBDnaXQnMHWP11NMg-mvIteKMagJcheOhffJIl-thG-KJqUCf5SGMZryrU_9uxbiCo3wXtiuAVOGnsfz_Bs3uU9ZeTkPs4CmVTb6BX45BtXOZTMO7tx8XfvFR9JbKK643HLwIl_By35_nhU5SPjr-ay_ffIaFLn_BoQ7Wvw0FCc-8Yl5_BZKgWtvT3meZ0jWjHAjKDv4LSYYxyqqW7ADjMRvFjoXxfi" office:target-frame-name="_top" xlink:show="replace"><text:span text:style-name="T53">Zabawy logopedyczne</text:span></text:a></text:p>
            <text:p text:style-name="P54"><text:a xlink:href="https://www.youtube.com/watch?v=3fnX7FqArH8&amp;feature=share&amp;fbclid=IwAR2RGvE1d0vYswWNZ4sTakYIOpICiM0RnOxUJ7EH0AuQkSLneHNYUwcl_vI" office:target-frame-name="_top" xlink:show="replace"><text:span text:style-name="T55">Zabawy muzyczne</text:span></text:a></text:p>
            <text:p text:style-name="Normalny"><text:a xlink:href="https://www.bing.com/images/search?view=detailV2&amp;ccid=XtCh5Xyk&amp;id=03758C3336373AEAD3D1E19D60CB0914FF71A6C6&amp;thid=OIP.XtCh5XykmglYsegRBu9UgQHaE8&amp;mediaurl=https%3a%2f%2f1.bp.blogspot.com%2f-GKDehxOuOgg%2fWfiQevrNDJI%2fAAAAAAAA33A%2f6N_TTTXQzI83KuWn8xD5JR8Mxd7lYdvnwCKgBGAs%2fs1600%2fIMG_2709.JPG&amp;exph=1067&amp;expw=1600&amp;q=orze%c5%82+praca+plastyczna+odbite+d%c5%82onie&amp;simid=608054290956617924&amp;ck=78E2A3024163258D154B953F58090D23&amp;selectedIndex=0&amp;ajaxhist=0" office:target-frame-name="_top" xlink:show="replace"><text:span text:style-name="T56">„Ptaki”</text:span></text:a></text:p>
          </table:table-cell>
        </table:table-row>
        <table:table-row table:style-name="TableRow57">
          <table:table-cell table:style-name="TableCell58">
            <text:p text:style-name="TableContents">Zrealizowane założenia podstawy programowej (obszar, podstawowe cele)</text:p>
          </table:table-cell>
          <table:table-cell table:style-name="TableCell59">
            <text:p text:style-name="P60">IV.2, IV.5, IV.6 III.5, IV.8, IV.11, III.8, III.9 IV.7 I.5 IV.1, II.7, III.7</text:p>
            <text:p text:style-name="P61">– utrwala zdobytą wiedzę na temat powietrza,</text:p>
            <text:p text:style-name="Normalny"><text:span text:style-name="T62">– prawidłowo formułuje wypowiedzi,</text:span></text:p>
            <text:p text:style-name="Normalny"><text:span text:style-name="T63">– współpracuje, wykonując pracę plastyczną,</text:span></text:p>
            <text:p text:style-name="Normalny"><text:span text:style-name="T64">– tworzy rytm na instrumentach perkusyjnych</text:span>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6-12T14:38:00Z</meta:creation-date>
    <dc:date>2020-06-12T14:38:00Z</dc:date>
    <meta:template xlink:href="Normal.dotm" xlink:type="simple"/>
    <meta:editing-cycles>24</meta:editing-cycles>
    <meta:editing-duration>PT0S</meta:editing-duration>
    <meta:document-statistic meta:page-count="1" meta:paragraph-count="10" meta:word-count="749" meta:character-count="5235" meta:row-count="37" meta:non-whitespace-character-count="4496"/>
  </office:meta>
</office:document-meta>
</file>