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P38" style:parent-style-name="TableContents" style:family="paragraph">
      <style:paragraph-properties fo:margin-left="0.5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, 16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Czysta Ziemi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szukaj wśród książek ilustracji związanych z Ziemią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 przedszkolu rozmawialiśmy o segregacji śmieci i przyjaźni z przyrodą opowiedz o tym rodzicom i rodzeństwu. Będą z Ciebie dumni.</text:p>
            <text:p text:style-name="TableContents">Bądź przyjacielem Ziemi i przyrody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rozmawiaj<text:s/>z rodzicami jak dbać o czystość<text:s/>naszej planety.</text:p>
              </text:list-item>
              <text:list-item>
                <text:p text:style-name="P29">Przypomnij sobie co oznaczało słowo „recykling”( z czegoś starego można zrobić coś nowego).</text:p>
              </text:list-item>
              <text:list-item>
                <text:p text:style-name="P30">Na pewno wiesz, że Ziemia choruje:</text:p>
              </text:list-item>
            </text:list>
            <text:p text:style-name="P31">- mamy zanieczyszczone powietrze,</text:p>
            <text:p text:style-name="P32">-brudną wodę,</text:p>
            <text:p text:style-name="P33">- zniszczone i spalone lasy,</text:p>
            <text:p text:style-name="P34">- samochody powodują dużo spalin, a fabryki dużo dymu.</text:p>
            <text:p text:style-name="P35">Pomyśl co możemy jeszcze zrobić, żeby nasza Ziemie była czysta? (np. segregować śmieci, oszczędzać wodę, jeździć rowerem, a nie samochodem.</text:p>
            <text:list text:style-name="LFO2" text:continue-numbering="true">
              <text:list-item>
                <text:p text:style-name="P36">Rodzice pokażą Ci jakie kolory mają pojemniki do odpowiedniego segregowania śmieci. Spróbuj zbudować z klocków takie pojemniki. Niebieski – papier, zielony-szkło, żółty – plastik i metal</text:p>
              </text:list-item>
              <text:list-item>
                <text:p text:style-name="P37">Wyobraź sobie ze lecisz na Księżyc z którego widać naszą piękną planetę Ziemię. Jest ona koloru niebieskiego i zielonego. Wyobraź sobie, że chodzisz po Księżycu, spróbuj udawać stan nieważkości. Podskakuj jak piłka, fruwaj jak ptak. Możesz bawić się w ten sposób do muzyki. A teraz odpocznij i rozwiąż zagadkę:</text:p>
              </text:list-item>
            </text:list>
            <text:p text:style-name="P38">„Co to za okrągła planeta, na której bez wody, tlenu i słońca nie byłoby życia?” (Ziemia).</text:p>
          </table:table-cell>
        </table:table-row>
        <table:table-row table:style-name="TableRow39">
          <table:table-cell table:style-name="TableCell40">
            <text:p text:style-name="TableContents">Link do materiałów ,</text:p>
            <text:p text:style-name="TableContents">karty pracy itp.</text:p>
          </table:table-cell>
          <table:table-cell table:style-name="TableCell41">
            <text:p text:style-name="TableContents">Piosenka znajduje się<text:s/><text:a xlink:href="https://www.youtube.com/watch?v=1MZovZPTP7I" office:target-frame-name="_top" xlink:show="replace"><text:span text:style-name="Hiperłącze">tutaj</text:span></text:a></text:p>
          </table:table-cell>
        </table:table-row>
        <table:table-row table:style-name="TableRow42">
          <table:table-cell table:style-name="TableCell43">
            <text:p text:style-name="TableContents">Zrealizowane założenia podstawy programowej<text:s/>(obszar, podstawowe cele)</text:p>
          </table:table-cell>
          <table:table-cell table:style-name="TableCell44">
            <text:p text:style-name="TableContents">Cele:</text:p>
            <text:p text:style-name="TableContents">- wyrabianie<text:s/>obowiązku segregowania śmieci,</text:p>
            <text:p text:style-name="TableContents">- wdrażanie do dłuższych wypowiedzi,</text:p>
            <text:p text:style-name="TableContents">- rozwijanie sprawności ruchowej i manualnej.</text:p>
            <text:p text:style-name="TableContents">Obszar:</text:p>
            <text:p text:style-name="TableContents">I-6, I-7, IV-1, IV-19, IV-7.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15T10:32:00Z</meta:creation-date>
    <dc:date>2020-04-15T12:51:00Z</dc:date>
    <meta:template xlink:href="Normal" xlink:type="simple"/>
    <meta:editing-cycles>5</meta:editing-cycles>
    <meta:editing-duration>PT8340S</meta:editing-duration>
    <meta:document-statistic meta:page-count="1" meta:paragraph-count="4" meta:word-count="291" meta:character-count="2038" meta:row-count="14" meta:non-whitespace-character-count="1751"/>
  </office:meta>
</office:document-meta>
</file>