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7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line-height="103%"/>
      <style:text-properties fo:font-size="10.5pt" style:font-size-asian="10.5pt" style:font-size-complex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5" style:family="paragraph"/>
    <style:style style:name="P26" style:parent-style-name="TableContents" style:list-style-name="LFO5" style:family="paragraph"/>
    <style:style style:name="P27" style:parent-style-name="TableContents" style:list-style-name="LFO5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7%"/>
    </style:style>
    <style:style style:name="T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Normalny" style:family="paragraph">
      <style:paragraph-properties fo:line-height="107%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6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0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1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P42" style:parent-style-name="Normalny" style:family="paragraph">
      <style:text-properties style:font-name-asian="Times New Roman" style:font-name-complex="Times New Roman" fo:color="#000000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7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48" style:parent-style-name="Hiperłącze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.5pt" style:font-size-asian="10.5pt" style:font-size-complex="10.5pt"/>
    </style:style>
    <style:style style:name="P53" style:parent-style-name="TableContents" style:family="paragraph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5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Mam talent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Zaproponujcie zabawę dla całej rodziny, niech każdy przedstawi lub opowie o swoich zdolnościach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Poznanie talentów członków swojej rodziny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5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<text:span text:style-name="T30">1. • „Dzień talentów” – rozmowa o talentach dzieci i ich prezentacja, dostrzeżenie oraz nazywanie talentów i zdolności. Wyjaśnienie dzieciom pojęcie talent (zdolność, łatwość uczenia się i wykonywania czegoś, bycie w czymś bardzo dobrym). Zaznaczenie, że każdy ma jakiś talent, czasem tylko jeszcze nie został on odkryty.</text:span></text:p>
            <text:p text:style-name="P31"><text:span text:style-name="T32">Członkowie rodziny kolejno mówią o tym, w czym są dobrzy, czym się interesują. Następnie rodzic proponuje zorganizowanie zabawy pod hasłem „Dzień talentów”. Wszyscy siadają w kole z atrybutami, dzięki którym rozwijają swoje talenty (rysunki, ulubiona gra, puzzle, książki). Każdy wychodzi na środek i prezentuje swój talent (śpiewa, tańczy, pokazuje ćwiczenia) lub o nim opowiada. Każdy pokaz jest nagradzany oklaskami.</text:span></text:p>
            <text:p text:style-name="P33">2. • „Smacznie i zdrowo” – pogadanka na temat talentów kulinarnych oraz zasad zdrowego żywienia, uświadomienie znaczenia prawidłowej diety. Rodzic rozmawia z dzieckiem o zawodzie kucharza. Wspólnie zastanawiają</text:p>
            <text:p text:style-name="Normalny"><text:span text:style-name="T34">się, czy do wykonywania tego zajęcia jest potrzebny talent, czym musi się wykazywać dobry kucharz, jakie powinien posiadać cechy. Po rozmowie przechodzą do kuchni i rodzic zaprasza dziecko do zabawy w kucharzy – wymienia różne czynności, które kucharz wykonuje w swojej pracy, pokazuje potrzebne atrybuty a dzieci je naśladują i oceniają ich stopień trudności. Przykładowe czynności: obieranie, krojenie, mieszanie, podrzucanie naleśników, dmuchanie na gorące potrawy i ich próbowanie.</text:span></text:p>
            <text:p text:style-name="Normalny"><text:span text:style-name="T35">Następnie opowiadają o swoich ulubionych potrawach. Wymieniają produkty zdrowe i niezdrowe, te, które należy spożywać codziennie i okazjonalnie. Możne zaprezentować p</text:span><text:a xlink:href="https://www.multi-medyk.pl/ciekawostki/nowa-piramida-zdrowego-zywienia/" office:target-frame-name="_top" xlink:show="replace"><text:span text:style-name="T36">iramidę zdrowego żywienia</text:span></text:a><text:span text:style-name="T37"><text:s/>i omówić poszczególne grupy produktów. Na zakończenie podsumowuje rozmowę, podkreślając, że należy spożywać tylko zdrowe produkty, jeść pięć posiłków dziennie, w tym dużo warzyw i owoców.</text:span></text:p>
            <text:p text:style-name="P38">• „Różne talenty” – ćwiczenie logicznego myślenia (karta pracy). Dzieci łączą osoby posiadające różne talenty z atrybutami im rozwijać swoje talenty.</text:p>
            <text:p text:style-name="Normalny"><text:span text:style-name="T39">Pomoce:<text:s/></text:span><text:a xlink:href="https://www.dlanauczyciela.pl/37327,4-latki-kolekcja-przedszkolaka-kp44-s1-11" office:target-frame-name="_top" xlink:show="replace"><text:span text:style-name="T40">„Karty pracy. Powietrze”</text:span></text:a><text:span text:style-name="T41"><text:s/>s. 6, kredki</text:span></text:p>
            <text:p text:style-name="P42">Źródło: Nowa era “Plan pracy i szkice zajęć c.z 4 Powietrze</text:p>
          </table:table-cell>
        </table:table-row>
        <table:table-row table:style-name="TableRow43">
          <table:table-cell table:style-name="TableCell44">
            <text:p text:style-name="TableContents">Link do materiałów,</text:p>
            <text:p text:style-name="TableContents">karty pracy itp.</text:p>
          </table:table-cell>
          <table:table-cell table:style-name="TableCell45">
            <text:p text:style-name="Normalny"><text:a xlink:href="https://www.dlanauczyciela.pl/37327,4-latki-kolekcja-przedszkolaka-kp44-s1-11" office:target-frame-name="_top" xlink:show="replace"><text:span text:style-name="T46">Karty pracy. Powietrze”</text:span></text:a></text:p>
            <text:p text:style-name="Normalny"><text:a xlink:href="https://www.dlanauczyciela.pl/37327,4-latki-kolekcja-przedszkolaka-kp44-s12-32-pdf" office:target-frame-name="_top" xlink:show="replace"><text:span text:style-name="T47">Pomoce czterolatka</text:span></text:a></text:p>
            <text:p text:style-name="Normalny"><text:a xlink:href="https://www.multi-medyk.pl/ciekawostki/nowa-piramida-zdrowego-zywienia/" office:target-frame-name="_top" xlink:show="replace"><text:span text:style-name="T48">Piramida zdrowego żywienia</text:span></text:a></text:p>
          </table:table-cell>
        </table:table-row>
        <table:table-row table:style-name="TableRow49">
          <table:table-cell table:style-name="TableCell50">
            <text:p text:style-name="TableContents">Zrealizowane założenia podstawy programowej (obszar, podstawowe cele)</text:p>
          </table:table-cell>
          <table:table-cell table:style-name="TableCell51">
            <text:p text:style-name="P52">I.5, <text:s/>IV.2, <text:s/>III.3, III.1, II.7, IV.12 IV.7 I.5</text:p>
            <text:p text:style-name="P53">– poprawnie formułuje wypowiedzi,</text:p>
            <text:p text:style-name="TableContents"><text:span text:style-name="T54">– potrafi zaprezentować własne umiejętności,</text:span></text:p>
            <text:p text:style-name="TableContents"><text:span text:style-name="T55">– zna podstawowe zasady zdrowego żywienia,</text:span></text:p>
            <text:p text:style-name="TableContents"><text:span text:style-name="T56">– potrafi dopasować przedmiot do odpowiedniej osoby.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10T16:34:00Z</meta:creation-date>
    <dc:date>2020-05-10T16:34:00Z</dc:date>
    <meta:template xlink:href="Normal.dotm" xlink:type="simple"/>
    <meta:editing-cycles>14</meta:editing-cycles>
    <meta:editing-duration>PT0S</meta:editing-duration>
    <meta:document-statistic meta:page-count="1" meta:paragraph-count="6" meta:word-count="496" meta:character-count="3467" meta:row-count="24" meta:non-whitespace-character-count="2977"/>
  </office:meta>
</office:document-meta>
</file>