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list-style-name="LFO2" style:family="paragraph"/>
    <style:style style:name="P36" style:parent-style-name="TableContents" style:list-style-name="LFO2" style:family="paragraph"/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Środa 15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Jak dbać o Ziemię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razem z dzieckiem przygotuj potrzebne materiały do pracy: ręcznik jednorazowy, pisak, wodę,</text:p>
            <text:p text:style-name="TableContents">- spróbuj zachęcić dziecko do szukania odpowiedzi „co dzieje się ze śmieciami po wykonaniu doświadczenia?”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Użyj wyobraźni i stwórz coś wspaniałego z rzeczy nadających się do wyrzucenia. To świetna zabawa, prawda?</text:p>
            <text:p text:style-name="TableContents">Nie wyrzucaj śmieci w parku lub na placu zabaw. Z doświadczenia już wiesz, że śmieci rozpuszczają się w ziemi i przez to nasza planeta choruje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spólnie z rodzicami zrób doświadczenie. Przygotuj :</text:p>
              </text:list-item>
            </text:list>
            <text:p text:style-name="P29">- ręcznik papierowy,</text:p>
            <text:p text:style-name="P30">- pisak,</text:p>
            <text:p text:style-name="P31">-wodę w spryskiwaczu</text:p>
            <text:p text:style-name="P32">Na kartce narysuj mazakiem dom i znak umowny wysypiska śmieci (duża kropka). Następnie wodą ze spryskiwacza spryskaj kropkę.<text:s/></text:p>
            <text:p text:style-name="P33">Co się dzieje z kropką? (rozmywa się).</text:p>
            <text:p text:style-name="P34">Wniosek: śmieci się rozkładają, co źle wpływa na nasze środowisko.</text:p>
            <text:list text:style-name="LFO2" text:continue-numbering="true">
              <text:list-item>
                <text:p text:style-name="P35">Zabawmy się w ratowanie Ziemi.<text:s/>Weź do ręki gazetę i zrób gazetową rurkę. Tańcz przy muzyce machając energicznie rurką gazetową, jakbyś walczył ze śmieciami.</text:p>
              </text:list-item>
              <text:list-item>
                <text:p text:style-name="P36">Poznaj słowo: Recykling czyli „ze starego coś nowego” – ponowne wykorzystanie opakowań szklanych, papieru, plastiku. Może wspólnie z rodzicami wykonasz super zabawkę lub ozdobę z czegoś co nadawałoby się do wyrzucenia?</text:p>
              </text:list-item>
            </text:list>
          </table:table-cell>
        </table:table-row>
        <table:table-row table:style-name="TableRow37">
          <table:table-cell table:style-name="TableCell38">
            <text:p text:style-name="TableContents">Link do materiałów ,</text:p>
            <text:p text:style-name="TableContents">karty pracy itp.</text:p>
          </table:table-cell>
          <table:table-cell table:style-name="TableCell39">
            <text:p text:style-name="TableContents">Piosenka znajduje się<text:s/><text:a xlink:href="https://www.youtube.com/watch?v=EXF40ENgtbY" office:target-frame-name="_top" xlink:show="replace"><text:span text:style-name="Hiperłącze">tutaj</text:span></text:a></text:p>
            <text:p text:style-name="TableContents">Pomysły na recykling znajdują się tutaj:<text:s/><text:a xlink:href="https://pl.pinterest.com/pin/845691636259004034/" office:target-frame-name="_top" xlink:show="replace"><text:span text:style-name="Hiperłącze">1</text:span></text:a>,<text:s/><text:a xlink:href="https://pl.pinterest.com/pin/430797520605309734/" office:target-frame-name="_top" xlink:show="replace"><text:span text:style-name="Hiperłącze">2</text:span></text:a>,<text:s/><text:a xlink:href="https://pl.pinterest.com/pin/273804852333225097/" office:target-frame-name="_top" xlink:show="replace"><text:span text:style-name="Hiperłącze">3</text:span></text:a>,<text:s/><text:a xlink:href="https://pl.pinterest.com/pin/493144227948334983/" office:target-frame-name="_top" xlink:show="replace"><text:span text:style-name="Hiperłącze">4</text:span></text:a>.</text:p>
          </table:table-cell>
        </table:table-row>
        <table:table-row table:style-name="TableRow40">
          <table:table-cell table:style-name="TableCell41">
            <text:p text:style-name="TableContents">Zrealizowane założenia podstawy programowej<text:s/>(obszar, podstawowe cele)</text:p>
          </table:table-cell>
          <table:table-cell table:style-name="TableCell42">
            <text:p text:style-name="TableContents">Cele:</text:p>
            <text:p text:style-name="TableContents">Zwrócenie uwagi na konieczność ochrony Ziemi przed szkodliwym wpływem zanieczyszczeń.</text:p>
            <text:p text:style-name="TableContents">Wykonywanie doświadczenia, wysuwanie wniosków ze szkodliwości rozkładających się śmieci.</text:p>
            <text:p text:style-name="TableContents">Rozumienie pojęcia „recykling”.</text:p>
            <text:p text:style-name="TableContents">Rozwijanie myślenia twórczego podczas tworzenia pracy plastycznej.</text:p>
            <text:p text:style-name="TableContents">Obszar:</text:p>
            <text:p text:style-name="TableContents">I-7, IV-8, IV-13.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15T09:44:00Z</meta:creation-date>
    <dc:date>2020-04-15T09:44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413" meta:row-count="17" meta:non-whitespace-character-count="2072"/>
  </office:meta>
</office:document-meta>
</file>