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7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03%"/>
      <style:text-properties fo:font-size="10.5pt" style:font-size-asian="10.5pt" style:font-size-complex="10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5" style:family="paragraph"/>
    <style:style style:name="P26" style:parent-style-name="TableContents" style:list-style-name="LFO5" style:family="paragraph"/>
    <style:style style:name="P27" style:parent-style-name="TableContents" style:list-style-name="LFO5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1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32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5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6" style:parent-style-name="Normalny" style:family="paragraph">
      <style:text-properties style:font-name-asian="Times New Roman" style:font-name-complex="Times New Roman" fo:color="#000000"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1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2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P51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4. 05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Potrafię mierzyć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Przygotuj przyrządy, które służą do wykonywania pomiarów (takie, które posiadasz w domu)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Spróbuj dokładnie odmierzać dany przedmiot.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5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Normalny"><text:span text:style-name="T29">1.Zapoznanie z przyborami mierzącymi</text:span><text:line-break/><text:span text:style-name="T30">Oglądanie różnych przyrządów służących do mierzenia: centymetr krawiecki, miarkę metrową (metrówkę), linijkę. Nazywanie ich, określanie, co można mierzyć za ich pomocą i kto z nich korzysta. Np.: termometr – służy do mierzenia temperatury, zegar – do mierzenia czasu, centymetr krawiecki – do mierzenia długości (szerokości) materiału, Waga – do mierzenia masy (potocznie – ciężaru)., sznurek, patyk. Rodzic porządkuje i weryfikuje wypowiedzi.</text:span></text:p>
            <text:p text:style-name="P31">Dziecko wybiera sobie obiekt (stolik, parapet, skrzynię z zabawkami) i wspólnie z rodzicem mierzą go wybranym narzędziem. Porównują pomiary, określają, co jest krótkie, a co długie, co jest dłuższe lub krótsze.</text:p>
            <text:p text:style-name="P32">proponuje</text:p>
            <text:p text:style-name="Normalny"><text:span text:style-name="T33">Rodzic proponuje dziecku zmierzenie długości dywanu stopami. <text:s/>Dziecko odmierza długość dywanu, idąc stopa za stopą, wspólnie z rodzicem liczą głośno i sprawdzają dokładność stawiania stóp.</text:span></text:p>
            <text:p text:style-name="Normalny"><text:span text:style-name="T34">2. Dbamy o zdrowie-<text:s/></text:span><text:a xlink:href="https://damianrudnik.com/wychowanie-fizyczne-w-domu-zagraj-w-gre-przedszkole/?fbclid=IwAR2-hE_k8jQKQFj23hD5dSatPoagc3b5jfXk2YPRtON5z9b7KO7o9DCMV4k" office:target-frame-name="_top" xlink:show="replace"><text:span text:style-name="T35">Zabawy ruchowe</text:span></text:a></text:p>
            <text:p text:style-name="P36">Źródło: Nowa era “Plan pracy i szkice zajęć c.z 4 Powietrze</text:p>
          </table:table-cell>
        </table:table-row>
        <table:table-row table:style-name="TableRow37">
          <table:table-cell table:style-name="TableCell38">
            <text:p text:style-name="TableContents">Link do materiałów,</text:p>
            <text:p text:style-name="TableContents">karty pracy itp.</text:p>
          </table:table-cell>
          <table:table-cell table:style-name="TableCell39">
            <text:p text:style-name="Normalny"><text:a xlink:href="https://www.dlanauczyciela.pl/37327,4-latki-kolekcja-przedszkolaka-kp44-s1-11" office:target-frame-name="_top" xlink:show="replace"><text:span text:style-name="T40">Karty pracy. Powietrze”</text:span></text:a></text:p>
            <text:p text:style-name="Normalny"><text:a xlink:href="https://www.dlanauczyciela.pl/37327,4-latki-kolekcja-przedszkolaka-kp44-s12-32-pdf" office:target-frame-name="_top" xlink:show="replace"><text:span text:style-name="T41">Pomoce czterolatka</text:span></text:a></text:p>
            <text:p text:style-name="Normalny"><text:a xlink:href="https://damianrudnik.com/wychowanie-fizyczne-w-domu-zagraj-w-gre-przedszkole/?fbclid=IwAR2-hE_k8jQKQFj23hD5dSatPoagc3b5jfXk2YPRtON5z9b7KO7o9DCMV4k" office:target-frame-name="_top" xlink:show="replace"><text:span text:style-name="T42">Zabawy ruchowe</text:span></text:a></text:p>
          </table:table-cell>
        </table:table-row>
        <table:table-row table:style-name="TableRow43">
          <table:table-cell table:style-name="TableCell44">
            <text:p text:style-name="TableContents">Zrealizowane założenia podstawy programowej (obszar, podstawowe cele)</text:p>
          </table:table-cell>
          <table:table-cell table:style-name="TableCell45">
            <text:p text:style-name="P46">– potrafi ocenić „na oko”, co jest dłuższe, a co krótsze,</text:p>
            <text:p text:style-name="TableContents"><text:span text:style-name="T47">– poznaje różne narzędzia pomiarowe i sposoby ich wykorzystania,</text:span></text:p>
            <text:p text:style-name="TableContents"><text:span text:style-name="T48">– potrafi zaplanować czynności: wybór obiektu do mierzenia, wybór narzędzia, próba mierzenia,</text:span></text:p>
            <text:p text:style-name="TableContents"><text:span text:style-name="T49">– porównuje wzrost członków rodziny, stosuje określenia: wysoki, niski,</text:span></text:p>
            <text:p text:style-name="TableContents"><text:span text:style-name="T50">– doskonali sprawność i koordynację ruchową.</text:span></text:p>
            <text:p text:style-name="P51">IV.3, IV.19 I.5 IV.13 IV. 13 I.8, I.9 IV.2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10T16:09:00Z</meta:creation-date>
    <dc:date>2020-05-10T16:09:00Z</dc:date>
    <meta:template xlink:href="Normal.dotm" xlink:type="simple"/>
    <meta:editing-cycles>14</meta:editing-cycles>
    <meta:editing-duration>PT0S</meta:editing-duration>
    <meta:document-statistic meta:page-count="1" meta:paragraph-count="5" meta:word-count="368" meta:character-count="2575" meta:row-count="18" meta:non-whitespace-character-count="2212"/>
  </office:meta>
</office:document-meta>
</file>