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list-style-name="LFO2" style:family="paragraph"/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list-style-name="LFO2" style:family="paragraph"/>
    <style:style style:name="P41" style:parent-style-name="TableContents" style:family="paragraph">
      <style:paragraph-properties fo:margin-left="0.5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14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Czego potrzebują rośliny?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Baw się razem z dzieckiem, będziesz wiedział czy dziecko rozpoznaje prawidłowo kolory, nazwy kwiatów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Jeśli we wtorek zbierałeś kwiaty i je ususzyłeś, możesz wykorzystać je teraz do swojej pracy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Zabawa orientacyjno–porządkowa „Kolory”. Przygotuj z rodzicem kwiaty różnego koloru ( mogą być wycięte z papieru) rozłóż je na dywanie w różnych miejscach. Kiedy rodzic powie np. fioletowy bratek – szukasz go i stajesz przy nim.</text:p>
              </text:list-item>
              <text:list-item>
                <text:p text:style-name="P29">Jak myślisz czego potrzebują rośliny do życia?</text:p>
              </text:list-item>
            </text:list>
            <text:p text:style-name="P30">(wody, słońca, odpowiedniej gleby i temperatury)</text:p>
            <text:list text:style-name="LFO2" text:continue-numbering="true">
              <text:list-item>
                <text:p text:style-name="P31">Czy spróbujesz wymienić etapy wzrostu rośliny?</text:p>
              </text:list-item>
            </text:list>
            <text:p text:style-name="P32">- zasianie nasionka,</text:p>
            <text:p text:style-name="P33">- powstanie łodygi i liści,</text:p>
            <text:p text:style-name="P34">- formowanie się pączków,</text:p>
            <text:p text:style-name="P35">- kwitnienie,</text:p>
            <text:p text:style-name="P36">- przekwitanie,</text:p>
            <text:p text:style-name="P37">-rozwój owoców</text:p>
            <text:p text:style-name="P38">- rozsiewanie nasion</text:p>
            <text:p text:style-name="P39">- obumieranie rośliny.</text:p>
            <text:list text:style-name="LFO2" text:continue-numbering="true">
              <text:list-item>
                <text:p text:style-name="P40">Czy pamiętasz słowo „Florysta”? To osoba, która wykonuje dekoracje z kwiatów i roślin. Gościliśmy mamę Jasia w naszym przedszkolu. Dzisiaj Ty będziesz florystą.</text:p>
              </text:list-item>
            </text:list>
            <text:p text:style-name="P41">Weź biała kartkę i ułóż na nim kompozycje kwiatową z ususzonych kwiatów i roślin. Możesz użyć również pasków kolorowego papieru i bibuły. Przyklej elementy na kartkę. Brawo! Powstał piękny obraz.</text:p>
          </table:table-cell>
        </table:table-row>
        <table:table-row table:style-name="TableRow42">
          <table:table-cell table:style-name="TableCell43">
            <text:p text:style-name="TableContents">Link do materiałów ,</text:p>
            <text:p text:style-name="TableContents">karty pracy itp.</text:p>
          </table:table-cell>
          <table:table-cell table:style-name="TableCell44">
            <text:p text:style-name="TableContents"><text:a xlink:href="https://pl.pinterest.com/pin/769341548819052283/" office:target-frame-name="_top" xlink:show="replace"><text:span text:style-name="Hiperłącze">https://pl.pinterest.com/pin/769341548819052283/</text:span></text:a><text:s/>- etapy wzrostu rośliny</text:p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Zrealizowane założenia podstawy programowej<text:s/>(obszar, podstawowe cele)</text:p>
          </table:table-cell>
          <table:table-cell table:style-name="TableCell47">
            <text:p text:style-name="TableContents">rozwija spostrzegawczość i koordynację wzrokowo-ruchową; reaguje na sygnał<text:s/>I-9, IV-7,</text:p>
            <text:p text:style-name="TableContents">wskazuje etapy rozwoju roślin i czynniki na niego wpływające IV-18,</text:p>
            <text:p text:style-name="TableContents">przygotowuje kompozycję z dostępnych materiałów<text:s/>IV-1,</text:p>
            <text:p text:style-name="TableContents"/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13T08:14:00Z</meta:creation-date>
    <dc:date>2020-05-13T08:14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7" meta:row-count="14" meta:non-whitespace-character-count="1706"/>
  </office:meta>
</office:document-meta>
</file>