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, 14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Jesteśmy przyjaciółmi Ziem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opowiedz dziecku o Ziemi, pokaż mapę świata,</text:p>
            <text:p text:style-name="TableContents">- zachęć do malowania radosnego świata pełnego kolorów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słuchaj uważnie rodziców, postaraj się odpowiadać<text:s/>pełnym zdaniem<text:s/>wiem, że potrafisz uczyłeś się tego w przedszkolu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słuchaj krótkiego opowiadania o Ziemi.</text:p>
              </text:list-item>
            </text:list>
            <text:p text:style-name="P29">„Ziemia była zawsze naszym domem, kiedyś ludzie bardzo ją kochali, troszczyli się o nią opiekowali się nią. Nadali jej piękne imię Gaja. Później ludzie zapomnieli o tym i zaczęli niszczyć Ziemię, wydzierać jej bogactwa i tajemnice. Dlatego Ziemie dziś bardzo choruje i potrzebuje naszej pomocy.”</text:p>
            <text:list text:style-name="LFO2" text:continue-numbering="true">
              <text:list-item>
                <text:p text:style-name="P30">Namaluj farbkami plakatowymi dwa obrazy. Na jednym dużo kolorowych kwiatów, zwierząt. Na drugim obrazku namaluj to samo tylko ciemnymi farbami np. czarną lub brązową.</text:p>
              </text:list-item>
              <text:list-item>
                <text:p text:style-name="P31">Zastanów się, który rysunek jest ładniejszy, słoneczny, kolorowy? Pomyśl jak chciałbyś żeby wyglądała ziemia? Tak jak na obrazku pierwszym czy drugim?</text:p>
              </text:list-item>
              <text:list-item>
                <text:p text:style-name="P32">Wypełnij kolorem puste miejsca w obrazkach przedstawiających sposoby dbania o naszą planetę Ziemię. Możesz użyć plasteliny, bibuły lub kredek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><text:a xlink:href="https://eduzabawy.com/karty_pracy/wypelnij-kolorem/dzien-ziemi/" office:target-frame-name="_top" xlink:show="replace"><text:span text:style-name="Hiperłącze">https://eduzabawy.com/karty_pracy/wypelnij-kolorem/dzien-ziemi/</text:span></text:a></text:p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Cele:</text:p>
            <text:p text:style-name="TableContents">- kształtowanie świadomości ekologicznej, jak postępować aby chronić środowisko naturalne,</text:p>
            <text:p text:style-name="TableContents">- szukanie odpowiedzi na problemowe pytania,</text:p>
            <text:p text:style-name="TableContents">- wdrażanie do dłuższych wypowiedzi.</text:p>
            <text:p text:style-name="TableContents">Obszar:</text:p>
            <text:p text:style-name="TableContents">I-5, II-11, IV-2, IV-11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14T13:47:00Z</meta:creation-date>
    <dc:date>2020-04-14T13:47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925" meta:row-count="13" meta:non-whitespace-character-count="1653"/>
  </office:meta>
</office:document-meta>
</file>