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03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4" style:family="paragraph"/>
    <style:style style:name="P26" style:parent-style-name="TableContents" style:list-style-name="LFO4" style:family="paragraph"/>
    <style:style style:name="P27" style:parent-style-name="TableContents" style:list-style-name="LFO4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3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7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39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P41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6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3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Wiem, że dobro powrac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W miarę możliwości pobranie i wydrukowanie historyjki obrazkowej z Pomocy czterolatka pt. “W przedszkolu”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Spróbuj samodzielnie wyciąć obrazki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4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Chwila wytchnienia” – rozmowa kierowana, wskazywanie wartościowych sposobów spędzania wolnego czasu, zwrócenie uwagi na rozwijanie zainteresowań. Rodzic opowiada o sobie: co lubi robić po pracy, jakie ma zainteresowania. Następnie prosi dziecko, by opowiedziało, co lubi w przedszkolu, co robią w czasie zajęć, kto im towarzyszy. Rodzic zachęca dziecko do przyniesienia ulubionej książki, zabawki i wspólnej zabawy w przedszkole.</text:p>
            <text:p text:style-name="Normalny"><text:span text:style-name="T30">• „Dobro powraca” – ćwiczenie logiczne, ustalanie kolejności zdarzeń historyjki obrazkowej, dostrzeganie związków przyczynowo-skutkowych. Dziecko wycina obrazki z „Pomocy czterolatka”. Opowiada, kto na nich jest, co się dzieje. Układa obrazki w odpowiedniej kolejności i wypowiadają się na temat przedstawionej sytuacji.</text:span></text:p>
            <text:p text:style-name="Normalny"><text:span text:style-name="T31">Pytania pomocnicze dla rodzica:<text:s/></text:span><text:span text:style-name="T32">Jak wam się podoba zachowanie dziecka, które przeszkodziło innym w zabawie? Jak wy zachowalibyście się w takiej sytuacji? Jak myślicie, co usłyszał chłopiec i inne dzieci, że w końcu postanowiły bawić się razem? Czy warto być dobrym i koleżeńskim? Dlaczego?<text:s/></text:span></text:p>
            <text:p text:style-name="Normalny"><text:span text:style-name="T33">Po rozmowie dziecko nakleja obrazki historyjki na kolorowe kartki.<text:s/></text:span></text:p>
            <text:p text:style-name="Normalny"><text:span text:style-name="T34">Rodzic przypomina o odpowiedzialności za własne zachowanie, o ponoszeniu konsekwencji. Zachęca do radzenia sobie w sytuacjach konfliktowych bez ingerencji dorosłych, przepraszania za złe zachowanie i dbania o dobre, koleżeńskie stosunki w grupie. (Pomoce: „Pomoce czterolatka” – W przedszkolu, kolorowe kartki A4)</text:span></text:p>
            <text:p text:style-name="Normalny"><text:span text:style-name="T35">• „Przyjaźń jest...” – „burza mózgów” i rozmowa na temat przyjaźni, prawidłowe formułowanie wypowiedzi.</text:span></text:p>
            <text:p text:style-name="Normalny"><text:span text:style-name="T36">Rozmowa z dzieckiem na temat, czym dla niego jest przyjaźń, czy ma przyjaciela, co lubią z nim robić. Rodzic może podpowiadać: Mój przyjaciel/przyjaciółka ma na imię… Znam go z… Najczęściej<text:s/></text:span></text:p>
            <text:p text:style-name="Normalny"><text:span text:style-name="T37">razem bawimy się… Zwraca uwagę na poprawne formułowanie zdań i prawidłowe formy gramatyczne.</text:span></text:p>
            <text:p text:style-name="Normalny"><text:span text:style-name="T38">Pomoce:<text:s/></text:span><text:a xlink:href="https://www.dlanauczyciela.pl/37327,4-latki-kolekcja-przedszkolaka-kp44-s1-11" office:target-frame-name="_top" xlink:show="replace"><text:span text:style-name="T39">„Karty pracy. Powietrze”</text:span></text:a><text:span text:style-name="T40"><text:s/>s. 5, kredki</text:span></text:p>
            <text:p text:style-name="P41">Źródło: Nowa era “Plan pracy i szkice zajęć c.z 4 Powietrze</text:p>
          </table:table-cell>
        </table:table-row>
        <table:table-row table:style-name="TableRow42">
          <table:table-cell table:style-name="TableCell43">
            <text:p text:style-name="TableContents">Link do materiałów,</text:p>
            <text:p text:style-name="TableContents">karty pracy itp.</text:p>
          </table:table-cell>
          <table:table-cell table:style-name="TableCell44">
            <text:p text:style-name="Normalny"><text:a xlink:href="https://www.dlanauczyciela.pl/37327,4-latki-kolekcja-przedszkolaka-kp44-s1-11" office:target-frame-name="_top" xlink:show="replace"><text:span text:style-name="T45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6">Pomoce czterolatka</text:span></text:a></text:p>
          </table:table-cell>
        </table:table-row>
        <table:table-row table:style-name="TableRow47">
          <table:table-cell table:style-name="TableCell48">
            <text:p text:style-name="TableContents">Zrealizowane założenia podstawy programowej (obszar, podstawowe cele)</text:p>
          </table:table-cell>
          <table:table-cell table:style-name="TableCell49">
            <text:p text:style-name="P50">– wysłuchuje i nazywa dźwięki otoczenia</text:p>
            <text:p text:style-name="TableContents"><text:span text:style-name="T51">– przejawia zainteresowanie kolekcjonowaniem i dzieleniem się tym, co ma</text:span></text:p>
            <text:p text:style-name="TableContents"><text:span text:style-name="T52">– wie, jakie zachowania są aprobowane i pozytywne, a jakie nie</text:span></text:p>
            <text:p text:style-name="TableContents"><text:span text:style-name="T53">– potrafi ustalić kolejność zdarzeń i ułożyć odpowiednio obrazki historyjki</text:span></text:p>
            <text:p text:style-name="TableContents"><text:span text:style-name="T54">– wypowiada się zgodnie z tematem</text:span></text:p>
            <text:p text:style-name="P55">– mówi poprawnie pod względem gramatycznym i składniowym</text:p>
            <text:p text:style-name="P56">I.5 <text:s/>IV.7</text:p>
            <text:p text:style-name="TableContents"><text:span text:style-name="T57">III.5, III.7, II.2,<text:s/></text:span></text:p>
            <text:p text:style-name="TableContents"><text:span text:style-name="T58">IV.2, IV.5, IV.6, IV.2,</text:span></text:p>
            <text:p text:style-name="TableContents"><text:span text:style-name="T59">III.1, III.6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0T14:59:00Z</meta:creation-date>
    <dc:date>2020-05-10T14:59:00Z</dc:date>
    <meta:template xlink:href="Normal.dotm" xlink:type="simple"/>
    <meta:editing-cycles>14</meta:editing-cycles>
    <meta:editing-duration>PT0S</meta:editing-duration>
    <meta:document-statistic meta:page-count="1" meta:paragraph-count="6" meta:word-count="473" meta:character-count="3309" meta:row-count="23" meta:non-whitespace-character-count="2842"/>
  </office:meta>
</office:document-meta>
</file>