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5.05in" style:use-optimal-column-width="false"/>
    </style:style>
    <style:style style:name="Table5" style:family="table">
      <style:table-properties style:width="6.76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07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line-height="103%"/>
      <style:text-properties fo:font-size="10.5pt" style:font-size-asian="10.5pt" style:font-size-complex="10.5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.5pt" style:font-size-asian="10.5pt" style:font-size-complex="10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list-style-name="LFO4" style:family="paragraph"/>
    <style:style style:name="P26" style:parent-style-name="TableContents" style:list-style-name="LFO4" style:family="paragraph"/>
    <style:style style:name="P27" style:parent-style-name="TableContents" style:list-style-name="LFO4" style:family="paragraph"/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Normalny" style:family="paragraph">
      <style:text-properties style:font-name-asian="Times New Roman" style:font-name-complex="Times New Roman" fo:font-size="10.5pt" style:font-size-asian="10.5pt" style:font-size-complex="10.5pt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32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33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34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35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36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37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38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39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40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41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P42" style:parent-style-name="Akapitzlistą" style:list-style-name="LFO1" style:family="paragraph"/>
    <style:style style:name="T43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44" style:parent-style-name="Hiperłącze" style:family="text">
      <style:text-properties style:font-name-asian="Times New Roman" style:font-name-complex="Times New Roman" fo:font-size="10.5pt" style:font-size-asian="10.5pt" style:font-size-complex="10.5pt"/>
    </style:style>
    <style:style style:name="P45" style:parent-style-name="Normalny" style:family="paragraph">
      <style:text-properties style:font-name-asian="Times New Roman" style:font-name-complex="Times New Roman" fo:color="#000000" fo:font-size="10.5pt" style:font-size-asian="10.5pt" style:font-size-complex="10.5pt"/>
    </style:style>
    <style:style style:name="P46" style:parent-style-name="Normalny" style:family="paragraph">
      <style:text-properties style:font-name-asian="Times New Roman" style:font-name-complex="Times New Roman" fo:color="#000000" fo:font-size="10.5pt" style:font-size-asian="10.5pt" style:font-size-complex="10.5pt"/>
    </style:style>
    <style:style style:name="T47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48" style:parent-style-name="Hiperłącze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49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P50" style:parent-style-name="Normalny" style:family="paragraph">
      <style:text-properties style:font-name-asian="Times New Roman" style:font-name-complex="Times New Roman" fo:color="#000000" fo:font-size="10.5pt" style:font-size-asian="10.5pt" style:font-size-complex="10.5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4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55" style:parent-style-name="Hiperłącze" style:family="text">
      <style:text-properties style:font-name-asian="Times New Roman" style:font-name-complex="Times New Roman" fo:font-size="10.5pt" style:font-size-asian="10.5pt" style:font-size-complex="10.5pt"/>
    </style:style>
    <style:style style:name="T56" style:parent-style-name="Hiperłącze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.5pt" style:font-size-asian="10.5pt" style:font-size-complex="10.5pt"/>
    </style:style>
    <style:style style:name="T61" style:parent-style-name="Domyślnaczcionkaakapitu" style:family="text">
      <style:text-properties fo:font-size="10.5pt" style:font-size-asian="10.5pt" style:font-size-complex="10.5pt"/>
    </style:style>
    <style:style style:name="T62" style:parent-style-name="Domyślnaczcionkaakapitu" style:family="text">
      <style:text-properties fo:font-size="10.5pt" style:font-size-asian="10.5pt" style:font-size-complex="10.5pt"/>
    </style:style>
    <style:style style:name="T63" style:parent-style-name="Domyślnaczcionkaakapitu" style:family="text">
      <style:text-properties fo:font-size="10.5pt" style:font-size-asian="10.5pt" style:font-size-complex="10.5pt"/>
    </style:style>
    <style:style style:name="P64" style:parent-style-name="TableContents" style:family="paragraph">
      <style:text-properties fo:font-size="10.5pt" style:font-size-asian="10.5pt" style:font-size-complex="10.5pt"/>
    </style:style>
    <style:style style:name="P65" style:parent-style-name="TableContents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: Pszczół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12. 05. 2020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P14">To już potrafię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P18">Przygotuj dużo kolorowych guzików o różnych wielkościach i kształtach</text:p>
          </table:table-cell>
        </table:table-row>
        <table:table-row table:style-name="TableRow19">
          <table:table-cell table:style-name="TableCell20">
            <text:p text:style-name="TableContents">Przesłanki dla dziecka</text:p>
            <text:p text:style-name="TableContents">(motywacja)</text:p>
          </table:table-cell>
          <table:table-cell table:style-name="TableCell21">
            <text:p text:style-name="P22">Wesołe zabawy z kolorowymi guzikami</text:p>
          </table:table-cell>
        </table:table-row>
        <table:table-row table:style-name="TableRow23">
          <table:table-cell table:style-name="TableCell24">
            <text:p text:style-name="TableContents">Propozycje i opis zajęć /</text:p>
            <text:p text:style-name="TableContents">działań dziecka ruchowa(gimnastyka)</text:p>
            <text:p text:style-name="TableContents">plastyczna</text:p>
            <text:list text:style-name="LFO4" text:continue-numbering="true">
              <text:list-item>
                <text:p text:style-name="P25">z czytaniem <text:s text:c="20"/>i mówieniem</text:p>
              </text:list-item>
              <text:list-item>
                <text:p text:style-name="P26">(opowiadania)</text:p>
              </text:list-item>
              <text:list-item>
                <text:p text:style-name="P27">kodowanie konstruowanie</text:p>
              </text:list-item>
            </text:list>
            <text:p text:style-name="TableContents"><text:s text:c="12"/>itp.</text:p>
          </table:table-cell>
          <table:table-cell table:style-name="TableCell28">
            <text:p text:style-name="P29">• „Dziesięć paluszków” – zabawy paluszkowe do wiersza K. Sąsiadka, interpretacja treści wiersza za pomocą ruchów i gestów. Rodzic czyta wiersz, dziecko uważnie słucha:</text:p>
            <text:p text:style-name="Normalny"><text:span text:style-name="T30">Dwie ręce, dziesięć palców <text:s text:c="4"/></text:span><text:span text:style-name="T31">Krzysztof Sąsiadek</text:span></text:p>
            <text:p text:style-name="Normalny"><text:span text:style-name="T32">Ja dziesięć palców mam,</text:span></text:p>
            <text:p text:style-name="Normalny"><text:span text:style-name="T33">Na pianinie gram.</text:span></text:p>
            <text:p text:style-name="Normalny"><text:span text:style-name="T34">Ja dwie ręce mam,</text:span></text:p>
            <text:p text:style-name="Normalny"><text:span text:style-name="T35">Na bębenku gram.</text:span></text:p>
            <text:p text:style-name="Normalny"><text:span text:style-name="T36">Ja dziesięć palców mam</text:span></text:p>
            <text:p text:style-name="Normalny"><text:span text:style-name="T37">I na trąbce gram.</text:span></text:p>
            <text:p text:style-name="Normalny"><text:span text:style-name="T38">Ja dwie ręce mam</text:span></text:p>
            <text:p text:style-name="Normalny"><text:span text:style-name="T39">I zaklaszczę wam.</text:span></text:p>
            <text:p text:style-name="Normalny"><text:span text:style-name="T40">Rodzic zapowiada, że teraz będzie naśladował wszystko, co robią dłonie w wierszu, i ponownie czyta utwór.</text:span></text:p>
            <text:p text:style-name="Normalny"><text:span text:style-name="T41">Pokazuje przy kolejnych wersach: dziesięć palców, grę na pianinie, obie dłonie, grę na bębenku, dziesięć palców, grę na trąbce, obie dłonie, a na koniec klaszcze. Przy kolejnych recytacjach wiersza dzieci starają się robić to, co słyszą w czytanym wierszu. Mogą także nauczyć się wiersza na pamięć.</text:span></text:p>
            <text:list text:style-name="LFO1" text:continue-numbering="true">
              <text:list-item>
                <text:p text:style-name="P42"><text:span text:style-name="T43">Zabawy matematyczne<text:s/></text:span><text:a xlink:href="http://dwadodacdwarownasiepiec.blogspot.com/2016/02/matematyka-ze-sznurka-i-guzika.html" office:target-frame-name="_top" xlink:show="replace"><text:span text:style-name="T44">Guzik do guzika”</text:span></text:a></text:p>
              </text:list-item>
            </text:list>
            <text:p text:style-name="P45">Z wykorzystaniem guzików, klasyfikowanie ze względu na dwie cechy jednocześnie, układanie guzikowych rytmów.</text:p>
            <text:p text:style-name="P46">• „Kolorowe guziki” – ćwiczenie matematyczne, segregowanie elementów ze względu na podane cechy (karta pracy). Dzieci otaczają pętlą guziki ze względu na podane cechy: wielkość i liczbę dziurek. Chętne łączą guziki z dwiema dziurkami i liczą, ile ich jest.</text:p>
            <text:p text:style-name="Normalny"><text:span text:style-name="T47">Pomoce:<text:s/></text:span><text:a xlink:href="https://www.dlanauczyciela.pl/37327,4-latki-kolekcja-przedszkolaka-kp44-s1-11" office:target-frame-name="_top" xlink:show="replace"><text:span text:style-name="T48">„Karty pracy. Powietrze”</text:span></text:a><text:span text:style-name="T49"><text:s/>s. 5, kredki</text:span></text:p>
            <text:p text:style-name="P50">Źródło: Nowa era “Plan pracy i szkice zajęć c.z 4 Powietrze</text:p>
          </table:table-cell>
        </table:table-row>
        <table:table-row table:style-name="TableRow51">
          <table:table-cell table:style-name="TableCell52">
            <text:p text:style-name="TableContents">Link do materiałów,</text:p>
            <text:p text:style-name="TableContents">karty pracy itp.</text:p>
          </table:table-cell>
          <table:table-cell table:style-name="TableCell53">
            <text:p text:style-name="Normalny"><text:span text:style-name="T54">“<text:s/></text:span><text:a xlink:href="http://dwadodacdwarownasiepiec.blogspot.com/2016/02/matematyka-ze-sznurka-i-guzika.html" office:target-frame-name="_top" xlink:show="replace"><text:span text:style-name="T55">Guzik do guzika”</text:span></text:a></text:p>
            <text:p text:style-name="Normalny"><text:a xlink:href="https://www.dlanauczyciela.pl/37327,4-latki-kolekcja-przedszkolaka-kp44-s1-11" office:target-frame-name="_top" xlink:show="replace"><text:span text:style-name="T56">„Karty pracy. Powietrze”</text:span></text:a></text:p>
          </table:table-cell>
        </table:table-row>
        <table:table-row table:style-name="TableRow57">
          <table:table-cell table:style-name="TableCell58">
            <text:p text:style-name="TableContents">Zrealizowane założenia podstawy programowej (obszar, podstawowe cele)</text:p>
          </table:table-cell>
          <table:table-cell table:style-name="TableCell59">
            <text:p text:style-name="P60">– interpretuje wiersz za pomocą ruchów i gestów,</text:p>
            <text:p text:style-name="TableContents"><text:span text:style-name="T61">– potrafi klasyfikować według dwóch i/lub więcej cech jednocześnie,</text:span></text:p>
            <text:p text:style-name="TableContents"><text:span text:style-name="T62">– potrafi pomóc innym, gdy tego potrzebują,</text:span></text:p>
            <text:p text:style-name="TableContents"><text:span text:style-name="T63">– dostrzega rytm ułożony z kilku elementów i umie go kontynuować.</text:span></text:p>
            <text:p text:style-name="P64">IV.14 IV.5, I.7, IV.1 IV.12,<text:s/></text:p>
            <text:p text:style-name="P65"><text:s/>III.6 III.5, II.1, III.1</text:p>
          </table:table-cell>
        </table:table-row>
      </table:table>
      <text:p text:style-name="Standard"/>
      <text:p text:style-name="Standard">Opracował: Wioletta Kl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Wioletta Klus</dc:creator>
    <meta:creation-date>2020-05-10T14:25:00Z</meta:creation-date>
    <dc:date>2020-05-10T14:25:00Z</dc:date>
    <meta:template xlink:href="Normal.dotm" xlink:type="simple"/>
    <meta:editing-cycles>14</meta:editing-cycles>
    <meta:editing-duration>PT0S</meta:editing-duration>
    <meta:document-statistic meta:page-count="1" meta:paragraph-count="5" meta:word-count="374" meta:character-count="2615" meta:row-count="18" meta:non-whitespace-character-count="2246"/>
  </office:meta>
</office:document-meta>
</file>