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list-style-name="LFO2" style:family="paragraph"/>
    <style:style style:name="P41" style:parent-style-name="TableContents" style:list-style-name="LFO2" style:family="paragraph"/>
    <style:style style:name="P42" style:parent-style-name="TableContents" style:list-style-name="LFO2" style:family="paragraph"/>
    <style:style style:name="P43" style:parent-style-name="TableContents" style:list-style-name="LFO2" style:family="paragraph"/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01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Międzynarodowy Dzień Dziecka<text:s/>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orozmawiaj z dzieckiem o jego prawach i obowiązkach. Powiedz kiedy dziecko sprawia Ci radość, a kiedy jesteś smutny, jest Ci przykro (chodzi o zachowanie, wywiązywanie się z obowiązków)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Spytaj rodziców czego oczekują od Ciebie. Spraw radość rodzicom, obiecując wywiązywanie się z obowiązków. Dotrzymaj słowa!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Jak wiesz dzisiaj jest Międzynarodowy Dzień Dziecka.</text:p>
              </text:list-item>
              <text:list-item>
                <text:p text:style-name="P29">Dzieci maja prawa i obowiązki. Czy wiesz jakie?</text:p>
              </text:list-item>
            </text:list>
            <text:p text:style-name="P30">Prawa:</text:p>
            <text:p text:style-name="P31">„Do godnego życia, bez wojen głodu i bicia.</text:p>
            <text:p text:style-name="P32">Bez strachu, smutku i łez”</text:p>
            <text:p text:style-name="P33">Dzieci mają prawo do miłości, radości, tworzenia, nauki wiedzy i wiary, do marzeń do snu i zabawy, do gniewu i złego nastroju.</text:p>
            <text:p text:style-name="P34"/>
            <text:p text:style-name="P35">Dzieci mają również obowiązki np.:</text:p>
            <text:p text:style-name="P36">- sprzątanie po zabawie,</text:p>
            <text:p text:style-name="P37">- mycie zębów, czesanie się,</text:p>
            <text:p text:style-name="P38">- odniesienie talerzy po posiłku,</text:p>
            <text:p text:style-name="P39">- wyniesienie i posegregowanie śmieci.</text:p>
            <text:list text:style-name="LFO2" text:continue-numbering="true">
              <text:list-item>
                <text:p text:style-name="P40">Musisz wiedzieć, że w bardzo wielu miejscach na świecie (np. w Afryce) dzieci nie mają zapewnionych podstawowych praw. Nie mogą się uczyć, od najmłodszych lat są zmuszane do pracy, nie mają domu lub nie ma kto się nimi opiekować.</text:p>
              </text:list-item>
              <text:list-item>
                <text:p text:style-name="P41">Z wielka uwagą słuchałeś rodziców, zobacz co przygotowali dla Ciebie.</text:p>
              </text:list-item>
              <text:list-item>
                <text:p text:style-name="P42">Nadmuchane balony ozdób flamastrami, narysuj na nich wesołe buźki.</text:p>
              </text:list-item>
              <text:list-item>
                <text:p text:style-name="P43">Wyjdź na łąkę i wypuść z rodzicami radosne balony w świat.</text:p>
              </text:list-item>
            </text:list>
          </table:table-cell>
        </table:table-row>
        <table:table-row table:style-name="TableRow44">
          <table:table-cell table:style-name="TableCell45">
            <text:p text:style-name="TableContents">Link do materiałów ,</text:p>
            <text:p text:style-name="TableContents">karty pracy itp.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Zrealizowane założenia podstawy programowej<text:s/>(obszar, podstawowe cele)</text:p>
          </table:table-cell>
          <table:table-cell table:style-name="TableCell49">
            <text:p text:style-name="TableContents">Rozwijanie kreatywnej postawy.</text:p>
            <text:p text:style-name="TableContents">Rozwijanie umiejętności uważnego słuchania.</text:p>
            <text:p text:style-name="TableContents">Rozwijanie wyobraźni.</text:p>
            <text:p text:style-name="TableContents">Obszar III-7, IV-8, II-2</text:p>
          </table:table-cell>
        </table:table-row>
      </table:table>
      <text:p text:style-name="Standard"/>
      <text:p text:style-name="Standard">Opracował: 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01T15:54:00Z</meta:creation-date>
    <dc:date>2020-06-01T15:54:00Z</dc: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858" meta:row-count="13" meta:non-whitespace-character-count="1596"/>
  </office:meta>
</office:document-meta>
</file>