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/>
    <style:style style:name="P26" style:parent-style-name="TableContents" style:family="paragraph"/>
    <style:style style:name="P27" style:parent-style-name="TableContents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Akapitzlistą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30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1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2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3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4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5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7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8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9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0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1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2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43" style:parent-style-name="Normalny" style:family="paragraph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7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Hiperłącze" style:family="text">
      <style:text-properties style:font-name="Times New Roman" style:font-name-asian="Times New Roman" style:font-name-complex="Times New Roman" fo:text-transform="uppercase" fo:color="#313131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color="#1C1E21"/>
    </style:style>
    <style:style style:name="T56" style:parent-style-name="Domyślnaczcionkaakapitu" style:family="text">
      <style:text-properties style:font-name-asian="Times New Roman" style:font-name-complex="Times New Roman" fo:color="#1C1E21"/>
    </style:style>
    <style:style style:name="T57" style:parent-style-name="Domyślnaczcionkaakapitu" style:family="text">
      <style:text-properties style:font-name-asian="Times New Roman" style:font-name-complex="Times New Roman" fo:color="#1C1E21"/>
    </style:style>
    <style:style style:name="T58" style:parent-style-name="Domyślnaczcionkaakapitu" style:family="text">
      <style:text-properties style:font-name-asian="Times New Roman" style:font-name-complex="Times New Roman" fo:color="#1C1E21"/>
    </style:style>
    <style:style style:name="T59" style:parent-style-name="Domyślnaczcionkaakapitu" style:family="text">
      <style:text-properties style:font-name-asian="Times New Roman" style:font-name-complex="Times New Roman" fo:color="#1C1E21"/>
    </style:style>
    <style:style style:name="T60" style:parent-style-name="Domyślnaczcionkaakapitu" style:family="text">
      <style:text-properties style:font-name-asian="Times New Roman" style:font-name-complex="Times New Roman" fo:color="#1C1E21"/>
    </style:style>
    <style:style style:name="P61" style:parent-style-name="TableContents" style:family="paragraph">
      <style:text-properties style:font-name-asian="Times New Roman" style:font-name-complex="Times New Roman" fo:color="#1C1E21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3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Karina dzikich zwierząt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ed pokazaniem dziecku osobiście obejrzyj wirtualny spacer po ZOO. Jeżeli masz album różnych zwierząt, to przygotuj go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ostaraj się zapamiętać jak najwięcej nazw zwierząt i ich wygląd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3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list text:style-name="LFO1" text:continue-numbering="true">
              <text:list-item>
                <text:p text:style-name="P29">„Zwierzęta” – rozwiązywanie zagadek słownych, wdrażanie do logicznego analizowania treści zagadek podczas słuchania. Rodzic czyta zagadki, a dzieci odgadują, co to za zwierzę:</text:p>
              </text:list-item>
            </text:list>
            <text:p text:style-name="P30">Grzywa, ryk i słynny pazur.</text:p>
            <text:p text:style-name="P31">Kto to? Zgadniesz to od razu! <text:s/>(lew)</text:p>
            <text:p text:style-name="P32">Ma tak strasznie długą szyję,</text:p>
            <text:p text:style-name="P33">że nikt golfów jej nie szyje. <text:s/>(żyrafa)</text:p>
            <text:p text:style-name="P34">Nosi trąbę i jest wielki.</text:p>
            <text:p text:style-name="P35">Choć ogonek ma maleńki. <text:s/>(słoń)</text:p>
            <text:p text:style-name="P36">Ten brązowy, gruby zwierz</text:p>
            <text:p text:style-name="P37">lubi błoto. Kto to? Wiesz? <text:s/>(hipopotam)</text:p>
            <text:p text:style-name="P38">Jest zielony, mieszka w wodzie.</text:p>
            <text:p text:style-name="P39">Groźnie kłapie paszczą co dzień. <text:s text:c="2"/>(krokodyl)</text:p>
            <text:p text:style-name="P40">Czy jest biała? Czy jest czarna?</text:p>
            <text:p text:style-name="P41">Nie wiem. Żyje na sawannach. <text:s text:c="2"/>(zebra)</text:p>
            <text:p text:style-name="P42">Tak bym go opisać mógł:</text:p>
            <text:p text:style-name="P43">ma na nosie wielki róg. <text:s text:c="2"/>(nosorożec)</text:p>
            <text:p text:style-name="Normalny"><text:span text:style-name="T44">Tomasz Plebański</text:span></text:p>
            <text:p text:style-name="Normalny"><text:span text:style-name="T45">Dzieci wymieniają nazwy zwierząt, które były opisane w zagadkach. Wyszukują ich zdjęcia na ilustracjach i w albumach. Prezentują ruchy, charakterystyczny sposób poruszania się i zachowania wybranych zwierząt.</text:span></text:p>
            <text:p text:style-name="Normalny"><text:span text:style-name="T46">Można wraz z dzieckiem zaplanować wycieczkę do zoo. Zwracamy uwagę na bezpieczeństwo podczas podziwiania zwierząt i przestrzeganie zasad obowiązujących w ogrodzie.</text:span></text:p>
            <text:p text:style-name="P47">Źródło: Plan pracy i szkice zajęć cz.4 Powietrze</text:p>
          </table:table-cell>
        </table:table-row>
        <table:table-row table:style-name="TableRow48">
          <table:table-cell table:style-name="TableCell49">
            <text:p text:style-name="TableContents">Link do materiałów,</text:p>
            <text:p text:style-name="TableContents">karty pracy itp.</text:p>
          </table:table-cell>
          <table:table-cell table:style-name="TableCell50">
            <text:h text:style-name="Nagłówek1" text:outline-level="1"><text:a xlink:href="https://www.opole.pl/wirtualne-spacery/zoo_prezentacja/index.html" office:target-frame-name="_top" xlink:show="replace"><text:span text:style-name="T51">Wirtualny spacer po ZOO</text:span></text:a></text:h>
          </table:table-cell>
        </table:table-row>
        <table:table-row table:style-name="TableRow52">
          <table:table-cell table:style-name="TableCell53">
            <text:p text:style-name="TableContents">Zrealizowane założenia podstawy programowej (obszar, podstawowe cele)</text:p>
          </table:table-cell>
          <table:table-cell table:style-name="TableCell54">
            <text:p text:style-name="P55">-rozwiązuje zagadki tekstowe,</text:p>
            <text:p text:style-name="TableContents"><text:span text:style-name="T56">– rozpoznaje i nazywa wybrane zwierzęta afrykańskie,</text:span></text:p>
            <text:p text:style-name="TableContents"><text:span text:style-name="T57">– potrafi ruchem zilustrować wybrane zwierzę,</text:span></text:p>
            <text:p text:style-name="TableContents"><text:span text:style-name="T58">– wie, że należy zachować ostrożność w kontaktach z nieznanymi zwierzętami i roślinami,</text:span></text:p>
            <text:p text:style-name="TableContents"><text:span text:style-name="T59">– ćwiczy pamięć wzrokową i sprawność grafomotoryczną,</text:span></text:p>
            <text:p text:style-name="TableContents"><text:span text:style-name="T60">– doskonali sprawność i koordynację ruchową.</text:span></text:p>
            <text:p text:style-name="P61">I.5 IV.18, IV.5, IV.1, I.7, IV.9 I.8, I.9 IV 2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30T08:31:00Z</meta:creation-date>
    <dc:date>2020-05-30T08:31:00Z</dc:date>
    <meta:template xlink:href="Normal.dotm" xlink:type="simple"/>
    <meta:editing-cycles>21</meta:editing-cycles>
    <meta:editing-duration>PT0S</meta:editing-duration>
    <meta:document-statistic meta:page-count="1" meta:paragraph-count="4" meta:word-count="321" meta:character-count="2244" meta:row-count="16" meta:non-whitespace-character-count="1927"/>
  </office:meta>
</office:document-meta>
</file>